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  <style:font-face style:name="Arial3" svg:font-family="Arial3"/>
    <style:font-face style:name="Arial4" svg:font-family="Arial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9.85pt" style:use-optimal-row-height="false" fo:break-before="auto"/>
    </style:style>
    <style:style style:name="ro19" style:family="table-row">
      <style:table-row-properties style:row-height="32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DSheet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5"/>
        <table:table-column table:style-name="co8" table:default-cell-style-name="ce25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8" table:number-rows-spanned="1" table:style-name="ce26">
            <text:p>Штрих-коды на продукцию ТМ СЭВ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Код СЭВИ</text:p>
          </table:table-cell>
          <table:table-cell office:value-type="string" table:number-columns-spanned="5" table:number-rows-spanned="1" table:style-name="ce27">
            <text:p>Наименование продукции</text:p>
          </table:table-cell>
          <table:covered-table-cell table:number-columns-repeated="4"/>
          <table:table-cell office:value-type="string" table:style-name="ce3">
            <text:p>Штрих-код индивидуальной упаковки</text:p>
          </table:table-cell>
          <table:table-cell office:value-type="string" table:style-name="ce4">
            <text:p>Штрих-код <text:s text:c="19"/>групповой тары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1-ВП</text:p>
          </table:table-cell>
          <table:table-cell office:value-type="string" table:number-columns-spanned="5" table:number-rows-spanned="1" table:style-name="ce28">
            <text:p>Опора стойки передней подвески с вологодским подшипником "СЭВИ-ЭКСПЕРТ"</text:p>
          </table:table-cell>
          <table:covered-table-cell table:number-columns-repeated="4"/>
          <table:table-cell office:value-type="float" office:value="4680003184066" table:style-name="ce6">
            <text:p>4680003184066</text:p>
          </table:table-cell>
          <table:table-cell office:value-type="float" office:value="4680003184073" table:style-name="ce6">
            <text:p>468000318407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02-ВП</text:p>
          </table:table-cell>
          <table:table-cell office:value-type="string" table:number-columns-spanned="5" table:number-rows-spanned="1" table:style-name="ce28">
            <text:p>Опора стойки передней подвески с вологодским подшипником "СЭВИ-ЭКСПЕРТ"</text:p>
          </table:table-cell>
          <table:covered-table-cell table:number-columns-repeated="4"/>
          <table:table-cell office:value-type="float" office:value="4680003184080" table:style-name="ce6">
            <text:p>4680003184080</text:p>
          </table:table-cell>
          <table:table-cell office:value-type="float" office:value="4680003184097" table:style-name="ce6">
            <text:p>4680003184097</text:p>
          </table:table-cell>
          <table:table-cell table:number-columns-repeated="16376"/>
        </table:table-row>
        <table:table-row table:style-name="ro3">
          <table:table-cell office:value-type="float" office:value="1101" table:style-name="ce7">
            <text:p>1101</text:p>
          </table:table-cell>
          <table:table-cell office:value-type="string" table:number-columns-spanned="5" table:number-rows-spanned="1" table:style-name="ce28">
            <text:p>Опора стойки передней подвески "СЭВИ-ЭКСПЕРТ"</text:p>
          </table:table-cell>
          <table:covered-table-cell table:number-columns-repeated="4"/>
          <table:table-cell office:value-type="float" office:value="4680003181911" table:style-name="ce6">
            <text:p>4680003181911</text:p>
          </table:table-cell>
          <table:table-cell office:value-type="float" office:value="4680003181928" table:style-name="ce6">
            <text:p>4680003181928</text:p>
          </table:table-cell>
          <table:table-cell table:number-columns-repeated="16376"/>
        </table:table-row>
        <table:table-row table:style-name="ro3">
          <table:table-cell office:value-type="float" office:value="1102" table:style-name="ce7">
            <text:p>1102</text:p>
          </table:table-cell>
          <table:table-cell office:value-type="string" table:number-columns-spanned="5" table:number-rows-spanned="1" table:style-name="ce28">
            <text:p>Опора стойки передней подвески <text:s/>"СЭВИ-ЭКСПЕРТ"</text:p>
          </table:table-cell>
          <table:covered-table-cell table:number-columns-repeated="4"/>
          <table:table-cell office:value-type="float" office:value="4680003182123" table:style-name="ce6">
            <text:p>4680003182123</text:p>
          </table:table-cell>
          <table:table-cell office:value-type="float" office:value="4680003182130" table:style-name="ce6">
            <text:p>4680003182130</text:p>
          </table:table-cell>
          <table:table-cell table:number-columns-repeated="16376"/>
        </table:table-row>
        <table:table-row table:style-name="ro3">
          <table:table-cell office:value-type="float" office:value="1103" table:style-name="ce7">
            <text:p>1103</text:p>
          </table:table-cell>
          <table:table-cell office:value-type="string" table:number-columns-spanned="5" table:number-rows-spanned="1" table:style-name="ce28">
            <text:p>Опора стойки передней подвески с поворотным узлом «СЭВИ-ЭКСТРИМ»</text:p>
          </table:table-cell>
          <table:covered-table-cell table:number-columns-repeated="4"/>
          <table:table-cell office:value-type="float" office:value="4680003185926" table:style-name="ce6">
            <text:p>4680003185926</text:p>
          </table:table-cell>
          <table:table-cell office:value-type="float" office:value="4680003185933" table:style-name="ce6">
            <text:p>4680003185933</text:p>
          </table:table-cell>
          <table:table-cell table:number-columns-repeated="16376"/>
        </table:table-row>
        <table:table-row table:style-name="ro3">
          <table:table-cell office:value-type="float" office:value="1106" table:style-name="ce7">
            <text:p>1106</text:p>
          </table:table-cell>
          <table:table-cell office:value-type="string" table:number-columns-spanned="5" table:number-rows-spanned="1" table:style-name="ce28">
            <text:p>Опора стойки передней подвески с поворотным узлом <text:s/>«СЭВИ-ЭКСТРИМ»</text:p>
          </table:table-cell>
          <table:covered-table-cell table:number-columns-repeated="4"/>
          <table:table-cell office:value-type="float" office:value="4680003181249" table:style-name="ce6">
            <text:p>4680003181249</text:p>
          </table:table-cell>
          <table:table-cell office:value-type="float" office:value="4680003181706" table:style-name="ce6">
            <text:p>4680003181706</text:p>
          </table:table-cell>
          <table:table-cell table:number-columns-repeated="16376"/>
        </table:table-row>
        <table:table-row table:style-name="ro3">
          <table:table-cell office:value-type="float" office:value="1108" table:style-name="ce7">
            <text:p>1108</text:p>
          </table:table-cell>
          <table:table-cell office:value-type="string" table:number-columns-spanned="5" table:number-rows-spanned="1" table:style-name="ce28">
            <text:p>Опора стойки передней подвески с поворотным узлом <text:s/>«СЭВИ-ЭКСТРИМ»</text:p>
          </table:table-cell>
          <table:covered-table-cell table:number-columns-repeated="4"/>
          <table:table-cell office:value-type="float" office:value="4680003180112" table:style-name="ce6">
            <text:p>4680003180112</text:p>
          </table:table-cell>
          <table:table-cell office:value-type="float" office:value="4680003182147" table:style-name="ce6">
            <text:p>4680003182147</text:p>
          </table:table-cell>
          <table:table-cell table:number-columns-repeated="16376"/>
        </table:table-row>
        <table:table-row table:style-name="ro3">
          <table:table-cell office:value-type="float" office:value="1111" table:style-name="ce7">
            <text:p>1111</text:p>
          </table:table-cell>
          <table:table-cell office:value-type="string" table:number-columns-spanned="5" table:number-rows-spanned="1" table:style-name="ce28">
            <text:p>Виброшумоизолятор пружины передней подвески <text:s text:c="2"/>"СЭВИ-ЭКСТРИМ"</text:p>
          </table:table-cell>
          <table:covered-table-cell table:number-columns-repeated="4"/>
          <table:table-cell office:value-type="float" office:value="4680003181980" table:style-name="ce6">
            <text:p>4680003181980</text:p>
          </table:table-cell>
          <table:table-cell office:value-type="float" office:value="4680003181997" table:style-name="ce6">
            <text:p>4680003181997</text:p>
          </table:table-cell>
          <table:table-cell table:number-columns-repeated="16376"/>
        </table:table-row>
        <table:table-row table:style-name="ro3">
          <table:table-cell office:value-type="float" office:value="1112" table:style-name="ce7">
            <text:p>1112</text:p>
          </table:table-cell>
          <table:table-cell office:value-type="string" table:number-columns-spanned="5" table:number-rows-spanned="1" table:style-name="ce28">
            <text:p>Поворотный узел «СЭВИ-ЭКСТРИМ»</text:p>
          </table:table-cell>
          <table:covered-table-cell table:number-columns-repeated="4"/>
          <table:table-cell office:value-type="float" office:value="4680003181300" table:style-name="ce8">
            <text:p>4680003181300</text:p>
          </table:table-cell>
          <table:table-cell office:value-type="float" office:value="4680003182321" table:style-name="ce8">
            <text:p>4680003182321</text:p>
          </table:table-cell>
          <table:table-cell table:number-columns-repeated="16376"/>
        </table:table-row>
        <table:table-row table:style-name="ro3">
          <table:table-cell office:value-type="float" office:value="1113" table:style-name="ce7">
            <text:p>1113</text:p>
          </table:table-cell>
          <table:table-cell office:value-type="string" table:number-columns-spanned="5" table:number-rows-spanned="1" table:style-name="ce28">
            <text:p>Опора стойки передней подвески <text:s/>"СЭВИ-ЭКСТРИМ"</text:p>
          </table:table-cell>
          <table:covered-table-cell table:number-columns-repeated="4"/>
          <table:table-cell office:value-type="float" office:value="4680003181263" table:style-name="ce6">
            <text:p>4680003181263</text:p>
          </table:table-cell>
          <table:table-cell office:value-type="float" office:value="4680003182109" table:style-name="ce6">
            <text:p>4680003182109</text:p>
          </table:table-cell>
          <table:table-cell table:number-columns-repeated="16376"/>
        </table:table-row>
        <table:table-row table:style-name="ro3">
          <table:table-cell office:value-type="float" office:value="1115" table:style-name="ce7">
            <text:p>1115</text:p>
          </table:table-cell>
          <table:table-cell office:value-type="string" table:number-columns-spanned="5" table:number-rows-spanned="1" table:style-name="ce28">
            <text:p>Опора стойки передней подвески "СЭВИ-ЭКСТРИМ"</text:p>
          </table:table-cell>
          <table:covered-table-cell table:number-columns-repeated="4"/>
          <table:table-cell office:value-type="float" office:value="4680003181355" table:style-name="ce6">
            <text:p>4680003181355</text:p>
          </table:table-cell>
          <table:table-cell office:value-type="float" office:value="4680003182116" table:style-name="ce6">
            <text:p>4680003182116</text:p>
          </table:table-cell>
          <table:table-cell table:number-columns-repeated="16376"/>
        </table:table-row>
        <table:table-row table:style-name="ro3">
          <table:table-cell office:value-type="float" office:value="1117" table:style-name="ce7">
            <text:p>1117</text:p>
          </table:table-cell>
          <table:table-cell office:value-type="string" table:number-columns-spanned="5" table:number-rows-spanned="1" table:style-name="ce28">
            <text:p>Опора стойки передней подвески ВАЗ 2170 "СЭВИ-Эксперт" (без подшипника)</text:p>
          </table:table-cell>
          <table:covered-table-cell table:number-columns-repeated="4"/>
          <table:table-cell office:value-type="float" office:value="4680003181478" table:style-name="ce6">
            <text:p>4680003181478</text:p>
          </table:table-cell>
          <table:table-cell office:value-type="float" office:value="4680003181904" table:style-name="ce6">
            <text:p>4680003181904</text:p>
          </table:table-cell>
          <table:table-cell table:number-columns-repeated="16376"/>
        </table:table-row>
        <table:table-row table:style-name="ro3">
          <table:table-cell office:value-type="float" office:value="1119" table:style-name="ce7">
            <text:p>1119</text:p>
          </table:table-cell>
          <table:table-cell office:value-type="string" table:number-columns-spanned="5" table:number-rows-spanned="1" table:style-name="ce28">
            <text:p>Опора стойки передней подвески "СЭВИ-Эксперт" (с подшипником)</text:p>
          </table:table-cell>
          <table:covered-table-cell table:number-columns-repeated="4"/>
          <table:table-cell office:value-type="float" office:value="4680003181454" table:style-name="ce6">
            <text:p>4680003181454</text:p>
          </table:table-cell>
          <table:table-cell office:value-type="float" office:value="4680003181898" table:style-name="ce6">
            <text:p>468000318189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119-ВП</text:p>
          </table:table-cell>
          <table:table-cell office:value-type="string" table:number-columns-spanned="5" table:number-rows-spanned="1" table:style-name="ce28">
            <text:p>Опора стойки передней подвески "СЭВИ-Эксперт" (с вологодским подшипником)</text:p>
          </table:table-cell>
          <table:covered-table-cell table:number-columns-repeated="4"/>
          <table:table-cell office:value-type="float" office:value="4680003183960" table:style-name="ce6">
            <text:p>4680003183960</text:p>
          </table:table-cell>
          <table:table-cell office:value-type="float" office:value="4680003183977" table:style-name="ce6">
            <text:p>4680003183977</text:p>
          </table:table-cell>
          <table:table-cell table:number-columns-repeated="16376"/>
        </table:table-row>
        <table:table-row table:style-name="ro4">
          <table:table-cell office:value-type="float" office:value="1121" table:style-name="ce7">
            <text:p>1121</text:p>
          </table:table-cell>
          <table:table-cell office:value-type="string" table:number-columns-spanned="5" table:number-rows-spanned="1" table:style-name="ce28">
            <text:p>Буфер хода сжатия "СЭВИ-ЭКСТРИМ"</text:p>
          </table:table-cell>
          <table:covered-table-cell table:number-columns-repeated="4"/>
          <table:table-cell office:value-type="float" office:value="4680003181386" table:style-name="ce6">
            <text:p>4680003181386</text:p>
          </table:table-cell>
          <table:table-cell office:value-type="float" office:value="4680003181409" table:style-name="ce6">
            <text:p>468000318140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22-2840</text:p>
          </table:table-cell>
          <table:table-cell office:value-type="string" table:number-columns-spanned="5" table:number-rows-spanned="1" table:style-name="ce28">
            <text:p>Подшипник опоры <text:s/>стойки передней подвески "СЭВИ-ЭКСПЕРТ"</text:p>
          </table:table-cell>
          <table:covered-table-cell table:number-columns-repeated="4"/>
          <table:table-cell office:value-type="float" office:value="4680003188231" table:style-name="ce8">
            <text:p>4680003188231</text:p>
          </table:table-cell>
          <table:table-cell office:value-type="float" office:value="4680003188248" table:style-name="ce8">
            <text:p>468000318824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23-2840</text:p>
          </table:table-cell>
          <table:table-cell office:value-type="string" table:number-columns-spanned="5" table:number-rows-spanned="1" table:style-name="ce28">
            <text:p>Подшипник опоры <text:s/>стойки передней подвески "СЭВИ-ЭКСПЕРТ"</text:p>
          </table:table-cell>
          <table:covered-table-cell table:number-columns-repeated="4"/>
          <table:table-cell office:value-type="float" office:value="4680003188255" table:style-name="ce8">
            <text:p>4680003188255</text:p>
          </table:table-cell>
          <table:table-cell office:value-type="float" office:value="4680003188262" table:style-name="ce8">
            <text:p>4680003188262</text:p>
          </table:table-cell>
          <table:table-cell table:number-columns-repeated="16376"/>
        </table:table-row>
        <table:table-row table:style-name="ro4">
          <table:table-cell office:value-type="float" office:value="1124" table:style-name="ce7">
            <text:p>1124</text:p>
          </table:table-cell>
          <table:table-cell office:value-type="string" table:number-columns-spanned="5" table:number-rows-spanned="1" table:style-name="ce28">
            <text:p>Подшипник опоры <text:s/>стойки передней подвески "СЭВИ-ЭКСПЕРТ"</text:p>
          </table:table-cell>
          <table:covered-table-cell table:number-columns-repeated="4"/>
          <table:table-cell office:value-type="float" office:value="4680003181492" table:style-name="ce6">
            <text:p>4680003181492</text:p>
          </table:table-cell>
          <table:table-cell office:value-type="float" office:value="4680003182185" table:style-name="ce6">
            <text:p>468000318218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24-ВП</text:p>
          </table:table-cell>
          <table:table-cell office:value-type="string" table:number-columns-spanned="5" table:number-rows-spanned="1" table:style-name="ce28">
            <text:p>Подшипник вологодский опоры <text:s/>стойки передней подвески "СЭВИ-ЭКСПЕРТ"</text:p>
          </table:table-cell>
          <table:covered-table-cell table:number-columns-repeated="4"/>
          <table:table-cell office:value-type="float" office:value="4680003183946" table:style-name="ce6">
            <text:p>4680003183946</text:p>
          </table:table-cell>
          <table:table-cell office:value-type="float" office:value="4680003183953" table:style-name="ce6">
            <text:p>4680003183953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124-90ВП</text:p>
          </table:table-cell>
          <table:table-cell office:value-type="string" table:number-columns-spanned="5" table:number-rows-spanned="1" table:style-name="ce28">
            <text:p>Подшипник вологодский опоры <text:s/>стойки передней подвески "СЭВИ-ЭКСПЕРТ"</text:p>
          </table:table-cell>
          <table:covered-table-cell table:number-columns-repeated="4"/>
          <table:table-cell office:value-type="float" office:value="4680003185056" table:style-name="ce6">
            <text:p>4680003185056</text:p>
          </table:table-cell>
          <table:table-cell office:value-type="float" office:value="4680003185063" table:style-name="ce6">
            <text:p>4680003185063</text:p>
          </table:table-cell>
          <table:table-cell table:number-columns-repeated="16376"/>
        </table:table-row>
        <table:table-row table:style-name="ro5">
          <table:table-cell office:value-type="float" office:value="1125" table:style-name="ce7">
            <text:p>1125</text:p>
          </table:table-cell>
          <table:table-cell office:value-type="string" table:number-columns-spanned="5" table:number-rows-spanned="1" table:style-name="ce28">
            <text:p>Опора стойки передней подвески "СЭВИ-ЭКСПЕРТ" <text:s/>с подшипником</text:p>
          </table:table-cell>
          <table:covered-table-cell table:number-columns-repeated="4"/>
          <table:table-cell office:value-type="float" office:value="4680003182765" table:style-name="ce6">
            <text:p>4680003182765</text:p>
          </table:table-cell>
          <table:table-cell office:value-type="float" office:value="4680003182772" table:style-name="ce6">
            <text:p>4680003182772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125-ВП</text:p>
          </table:table-cell>
          <table:table-cell office:value-type="string" table:number-columns-spanned="5" table:number-rows-spanned="1" table:style-name="ce28">
            <text:p>Опора стойки передней подвески "СЭВИ-ЭКСПЕРТ" <text:s/>с вологодским подшипником</text:p>
          </table:table-cell>
          <table:covered-table-cell table:number-columns-repeated="4"/>
          <table:table-cell office:value-type="float" office:value="4680003183984" table:style-name="ce6">
            <text:p>4680003183984</text:p>
          </table:table-cell>
          <table:table-cell office:value-type="float" office:value="4680003183991" table:style-name="ce6">
            <text:p>4680003183991</text:p>
          </table:table-cell>
          <table:table-cell table:number-columns-repeated="16376"/>
        </table:table-row>
        <table:table-row table:style-name="ro6">
          <table:table-cell office:value-type="float" office:value="1126" table:style-name="ce7">
            <text:p>1126</text:p>
          </table:table-cell>
          <table:table-cell office:value-type="string" table:number-columns-spanned="5" table:number-rows-spanned="1" table:style-name="ce28">
            <text:p>Опора стойки передней подвески <text:s text:c="2"/>без подшипника "СЭВИ-ЭКСПЕРТ"</text:p>
          </table:table-cell>
          <table:covered-table-cell table:number-columns-repeated="4"/>
          <table:table-cell office:value-type="float" office:value="4680003182741" table:style-name="ce6">
            <text:p>4680003182741</text:p>
          </table:table-cell>
          <table:table-cell office:value-type="float" office:value="4680003182758" table:style-name="ce6">
            <text:p>4680003182758</text:p>
          </table:table-cell>
          <table:table-cell table:number-columns-repeated="16376"/>
        </table:table-row>
        <table:table-row table:style-name="ro6">
          <table:table-cell office:value-type="float" office:value="1127" table:style-name="ce7">
            <text:p>1127</text:p>
          </table:table-cell>
          <table:table-cell office:value-type="string" table:number-columns-spanned="5" table:number-rows-spanned="1" table:style-name="ce28">
            <text:p>Опора стойки передней подвески "СЭВИ-ЭКСПЕРТ" со смещением <text:s/>6 мм без подшипника</text:p>
          </table:table-cell>
          <table:covered-table-cell table:number-columns-repeated="4"/>
          <table:table-cell office:value-type="float" office:value="4680003182826" table:style-name="ce6">
            <text:p>4680003182826</text:p>
          </table:table-cell>
          <table:table-cell office:value-type="float" office:value="4680003182833" table:style-name="ce6">
            <text:p>4680003182833</text:p>
          </table:table-cell>
          <table:table-cell table:number-columns-repeated="16376"/>
        </table:table-row>
        <table:table-row table:style-name="ro6">
          <table:table-cell office:value-type="float" office:value="1128" table:style-name="ce7">
            <text:p>1128</text:p>
          </table:table-cell>
          <table:table-cell office:value-type="string" table:number-columns-spanned="5" table:number-rows-spanned="1" table:style-name="ce28">
            <text:p>Опора стойки передней подвески "СЭВИ-ЭКСПЕРТ" со смещением <text:s/>6 мм с подшипником</text:p>
          </table:table-cell>
          <table:covered-table-cell table:number-columns-repeated="4"/>
          <table:table-cell office:value-type="float" office:value="4680003182840" table:style-name="ce6">
            <text:p>4680003182840</text:p>
          </table:table-cell>
          <table:table-cell office:value-type="float" office:value="4680003182857" table:style-name="ce6">
            <text:p>4680003182857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128-ВП</text:p>
          </table:table-cell>
          <table:table-cell office:value-type="string" table:number-columns-spanned="5" table:number-rows-spanned="1" table:style-name="ce28">
            <text:p>Опора стойки передней подвески <text:s/>"СЭВИ-ЭКСПЕРТ" со смещением 6 мм с вологодским подшипником</text:p>
          </table:table-cell>
          <table:covered-table-cell table:number-columns-repeated="4"/>
          <table:table-cell office:value-type="float" office:value="4680003184004" table:style-name="ce6">
            <text:p>4680003184004</text:p>
          </table:table-cell>
          <table:table-cell office:value-type="float" office:value="4680003184011" table:style-name="ce6">
            <text:p>4680003184011</text:p>
          </table:table-cell>
          <table:table-cell table:number-columns-repeated="16376"/>
        </table:table-row>
        <table:table-row table:style-name="ro6">
          <table:table-cell office:value-type="float" office:value="1129" table:style-name="ce7">
            <text:p>1129</text:p>
          </table:table-cell>
          <table:table-cell office:value-type="string" table:number-columns-spanned="5" table:number-rows-spanned="1" table:style-name="ce28">
            <text:p>Опора стойки передней подвески <text:s/>"СЭВИ-ЭКСПЕРТ" со смещением 12 мм без подшипника</text:p>
          </table:table-cell>
          <table:covered-table-cell table:number-columns-repeated="4"/>
          <table:table-cell office:value-type="float" office:value="4680003182864" table:style-name="ce6">
            <text:p>4680003182864</text:p>
          </table:table-cell>
          <table:table-cell office:value-type="float" office:value="4680003182871" table:style-name="ce6">
            <text:p>4680003182871</text:p>
          </table:table-cell>
          <table:table-cell table:number-columns-repeated="16376"/>
        </table:table-row>
        <table:table-row table:style-name="ro6">
          <table:table-cell office:value-type="float" office:value="1130" table:style-name="ce7">
            <text:p>1130</text:p>
          </table:table-cell>
          <table:table-cell office:value-type="string" table:number-columns-spanned="5" table:number-rows-spanned="1" table:style-name="ce28">
            <text:p>Опора стойки передней подвески "СЭВИ-ЭКСПЕРТ" со смещением 12 мм с <text:s/>подшипником</text:p>
          </table:table-cell>
          <table:covered-table-cell table:number-columns-repeated="4"/>
          <table:table-cell office:value-type="float" office:value="4680003182888" table:style-name="ce6">
            <text:p>4680003182888</text:p>
          </table:table-cell>
          <table:table-cell office:value-type="float" office:value="4680003182895" table:style-name="ce6">
            <text:p>4680003182895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130-ВП</text:p>
          </table:table-cell>
          <table:table-cell office:value-type="string" table:number-columns-spanned="5" table:number-rows-spanned="1" table:style-name="ce28">
            <text:p>Опора стойки передней подвески <text:s/>"СЭВИ-ЭКСПЕРТ" со смещением 12 мм с вологодским подшипником</text:p>
          </table:table-cell>
          <table:covered-table-cell table:number-columns-repeated="4"/>
          <table:table-cell office:value-type="float" office:value="4680003184028" table:style-name="ce6">
            <text:p>4680003184028</text:p>
          </table:table-cell>
          <table:table-cell office:value-type="float" office:value="4680003184035" table:style-name="ce6">
            <text:p>468000318403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131-2820</text:p>
          </table:table-cell>
          <table:table-cell office:value-type="string" table:number-columns-spanned="5" table:number-rows-spanned="1" table:style-name="ce28">
            <text:p>Опора стойки передней подвески "СЭВИ-ЭКСТРИМ»</text:p>
          </table:table-cell>
          <table:covered-table-cell table:number-columns-repeated="4"/>
          <table:table-cell office:value-type="float" office:value="4680003184042" table:style-name="ce6">
            <text:p>4680003184042</text:p>
          </table:table-cell>
          <table:table-cell office:value-type="float" office:value="4680003184059" table:style-name="ce6">
            <text:p>4680003184059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1132-2820</text:p>
          </table:table-cell>
          <table:table-cell office:value-type="string" table:number-columns-spanned="5" table:number-rows-spanned="1" table:style-name="ce28">
            <text:p>Опора стойки передней подвески левая (LH) <text:s/>"СЭВИ-ЭКСТРИМ"</text:p>
          </table:table-cell>
          <table:covered-table-cell table:number-columns-repeated="4"/>
          <table:table-cell office:value-type="float" office:value="468003183724" table:style-name="ce6">
            <text:p>468003183724</text:p>
          </table:table-cell>
          <table:table-cell office:value-type="float" office:value="4680003183922" table:style-name="ce6">
            <text:p>4680003183922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1133-2820</text:p>
          </table:table-cell>
          <table:table-cell office:value-type="string" table:number-columns-spanned="5" table:number-rows-spanned="1" table:style-name="ce28">
            <text:p>Опора стойки передней подвески правая (RH) "СЭВИ-ЭКСТРИМ"</text:p>
          </table:table-cell>
          <table:covered-table-cell table:number-columns-repeated="4"/>
          <table:table-cell office:value-type="float" office:value="4680003183717" table:style-name="ce6">
            <text:p>4680003183717</text:p>
          </table:table-cell>
          <table:table-cell office:value-type="float" office:value="4680003183939" table:style-name="ce6">
            <text:p>4680003183939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1134-2820</text:p>
          </table:table-cell>
          <table:table-cell office:value-type="string" table:number-columns-spanned="5" table:number-rows-spanned="1" table:style-name="ce28">
            <text:p>Опора стойки передней подвески «СЭВИ-ЭКСПЕРТ»</text:p>
          </table:table-cell>
          <table:covered-table-cell table:number-columns-repeated="4"/>
          <table:table-cell office:value-type="float" office:value="4680003184325" table:style-name="ce6">
            <text:p>4680003184325</text:p>
          </table:table-cell>
          <table:table-cell office:value-type="float" office:value="4680003184332" table:style-name="ce6">
            <text:p>4680003184332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1135-2820</text:p>
          </table:table-cell>
          <table:table-cell office:value-type="string" table:number-columns-spanned="5" table:number-rows-spanned="1" table:style-name="ce28">
            <text:p>Опора стойки передней подвески <text:s/>"СЭВИ-ЭКСПЕРТ"</text:p>
          </table:table-cell>
          <table:covered-table-cell table:number-columns-repeated="4"/>
          <table:table-cell office:value-type="float" office:value="4680003184349" table:style-name="ce6">
            <text:p>4680003184349</text:p>
          </table:table-cell>
          <table:table-cell office:value-type="float" office:value="4680003184356" table:style-name="ce6">
            <text:p>4680003184356</text:p>
          </table:table-cell>
          <table:table-cell table:number-columns-repeated="16376"/>
        </table:table-row>
        <table:table-row table:style-name="ro9">
          <table:table-cell office:value-type="float" office:value="1136" table:style-name="ce7">
            <text:p>1136</text:p>
          </table:table-cell>
          <table:table-cell office:value-type="string" table:number-columns-spanned="5" table:number-rows-spanned="1" table:style-name="ce28">
            <text:p>Опора стойки передней подвески с поворотным узлом со смещением 12 мм «СЭВИ-ЭКСТРИМ»</text:p>
          </table:table-cell>
          <table:covered-table-cell table:number-columns-repeated="4"/>
          <table:table-cell office:value-type="float" office:value="4680003187210" table:style-name="ce6">
            <text:p>4680003187210</text:p>
          </table:table-cell>
          <table:table-cell office:value-type="float" office:value="4680003187227" table:style-name="ce6">
            <text:p>4680003187227</text:p>
          </table:table-cell>
          <table:table-cell table:number-columns-repeated="16376"/>
        </table:table-row>
        <table:table-row table:style-name="ro9">
          <table:table-cell office:value-type="float" office:value="1137" table:style-name="ce7">
            <text:p>1137</text:p>
          </table:table-cell>
          <table:table-cell office:value-type="string" table:number-columns-spanned="5" table:number-rows-spanned="1" table:style-name="ce28">
            <text:p>Опора стойки передней подвески с поворотным узлом со смещением 6 мм «СЭВИ-ЭКСТРИМ»</text:p>
          </table:table-cell>
          <table:covered-table-cell table:number-columns-repeated="4"/>
          <table:table-cell office:value-type="float" office:value="4680003187234" table:style-name="ce6">
            <text:p>4680003187234</text:p>
          </table:table-cell>
          <table:table-cell office:value-type="float" office:value="4680003187241" table:style-name="ce6">
            <text:p>4680003187241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1138-2820</text:p>
          </table:table-cell>
          <table:table-cell office:value-type="string" table:number-columns-spanned="5" table:number-rows-spanned="1" table:style-name="ce28">
            <text:p>Опора стойки передней подвески без подшипника «СЭВИ-ЭКСПЕРТ»</text:p>
          </table:table-cell>
          <table:covered-table-cell table:number-columns-repeated="4"/>
          <table:table-cell office:value-type="float" office:value="4680003188194" table:style-name="ce8">
            <text:p>4680003188194</text:p>
          </table:table-cell>
          <table:table-cell office:value-type="float" office:value="4680003188200" table:style-name="ce8">
            <text:p>4680003188200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1139-2820</text:p>
          </table:table-cell>
          <table:table-cell office:value-type="string" table:number-columns-spanned="5" table:number-rows-spanned="1" table:style-name="ce28">
            <text:p>Опора стойки передней подвески «СЭВИ-ЭКСПЕРТ»</text:p>
          </table:table-cell>
          <table:covered-table-cell table:number-columns-repeated="4"/>
          <table:table-cell office:value-type="float" office:value="4680003185094" table:style-name="ce6">
            <text:p>4680003185094</text:p>
          </table:table-cell>
          <table:table-cell office:value-type="float" office:value="4680003185100" table:style-name="ce6">
            <text:p>4680003185100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1140-6729</text:p>
          </table:table-cell>
          <table:table-cell office:value-type="string" table:number-columns-spanned="5" table:number-rows-spanned="1" table:style-name="ce28">
            <text:p>Опора стойки передней подвески с подшипником «СЭВИ-ЭКСПЕРТ»</text:p>
          </table:table-cell>
          <table:covered-table-cell table:number-columns-repeated="4"/>
          <table:table-cell office:value-type="float" office:value="4680003188217" table:style-name="ce8">
            <text:p>4680003188217</text:p>
          </table:table-cell>
          <table:table-cell office:value-type="float" office:value="4680003188224" table:style-name="ce8">
            <text:p>4680003188224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1141-7499</text:p>
          </table:table-cell>
          <table:table-cell office:value-type="string" table:number-columns-spanned="5" table:number-rows-spanned="1" table:style-name="ce28">
            <text:p>Опора стойки передней подвески с подшипником «СЭВИ-ЭКСПЕРТ»</text:p>
          </table:table-cell>
          <table:covered-table-cell table:number-columns-repeated="4"/>
          <table:table-cell office:value-type="float" office:value="4680003188279" table:style-name="ce8">
            <text:p>4680003188279</text:p>
          </table:table-cell>
          <table:table-cell office:value-type="float" office:value="4680003188286" table:style-name="ce8">
            <text:p>4680003188286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1181-1003</text:p>
          </table:table-cell>
          <table:table-cell office:value-type="string" table:number-columns-spanned="5" table:number-rows-spanned="1" table:style-name="ce28">
            <text:p>Опора амортизатора задней подвески "СЭВИ-ЭКСПЕРТ"</text:p>
          </table:table-cell>
          <table:covered-table-cell table:number-columns-repeated="4"/>
          <table:table-cell office:value-type="float" office:value="4680003184363" table:style-name="ce8">
            <text:p>4680003184363</text:p>
          </table:table-cell>
          <table:table-cell office:value-type="float" office:value="4680003184370" table:style-name="ce6">
            <text:p>4680003184370</text:p>
          </table:table-cell>
          <table:table-cell table:number-columns-repeated="16376"/>
        </table:table-row>
        <table:table-row table:style-name="ro10">
          <table:table-cell office:value-type="float" office:value="1202" table:style-name="ce7">
            <text:p>1202</text:p>
          </table:table-cell>
          <table:table-cell office:value-type="string" table:number-columns-spanned="5" table:number-rows-spanned="1" table:style-name="ce28">
            <text:p>Шарниры рычагов передней подвески "СЭВИ-ЭКСТРИМ"</text:p>
          </table:table-cell>
          <table:covered-table-cell table:number-columns-repeated="4"/>
          <table:table-cell office:value-type="float" office:value="4680003182420" table:style-name="ce6">
            <text:p>4680003182420</text:p>
          </table:table-cell>
          <table:table-cell office:value-type="float" office:value="4680003182437" table:style-name="ce6">
            <text:p>4680003182437</text:p>
          </table:table-cell>
          <table:table-cell table:number-columns-repeated="16376"/>
        </table:table-row>
        <table:table-row table:style-name="ro10">
          <table:table-cell office:value-type="float" office:value="1203" table:style-name="ce7">
            <text:p>1203</text:p>
          </table:table-cell>
          <table:table-cell office:value-type="string" table:number-columns-spanned="5" table:number-rows-spanned="1" table:style-name="ce28">
            <text:p>Шарниры рычагов передней подвески <text:s/>"СЭВИ-ЭКСПЕРТ"</text:p>
          </table:table-cell>
          <table:covered-table-cell table:number-columns-repeated="4"/>
          <table:table-cell office:value-type="float" office:value="4680003182444" table:style-name="ce6">
            <text:p>4680003182444</text:p>
          </table:table-cell>
          <table:table-cell office:value-type="float" office:value="4680003182451" table:style-name="ce6">
            <text:p>4680003182451</text:p>
          </table:table-cell>
          <table:table-cell table:number-columns-repeated="16376"/>
        </table:table-row>
        <table:table-row table:style-name="ro10">
          <table:table-cell office:value-type="float" office:value="1205" table:style-name="ce7">
            <text:p>1205</text:p>
          </table:table-cell>
          <table:table-cell office:value-type="string" table:number-columns-spanned="5" table:number-rows-spanned="1" table:style-name="ce28">
            <text:p>Шарниры рычагов передней подвески <text:s/>"СЭВИ-ЭКСТРИМ"</text:p>
          </table:table-cell>
          <table:covered-table-cell table:number-columns-repeated="4"/>
          <table:table-cell office:value-type="float" office:value="4680003182475" table:style-name="ce6">
            <text:p>4680003182475</text:p>
          </table:table-cell>
          <table:table-cell office:value-type="float" office:value="4680003182482" table:style-name="ce6">
            <text:p>4680003182482</text:p>
          </table:table-cell>
          <table:table-cell table:number-columns-repeated="16376"/>
        </table:table-row>
        <table:table-row table:style-name="ro11">
          <table:table-cell office:value-type="float" office:value="1206" table:style-name="ce9">
            <text:p>1206</text:p>
          </table:table-cell>
          <table:table-cell office:value-type="string" table:number-columns-spanned="5" table:number-rows-spanned="1" table:style-name="ce28">
            <text:p>Шарниры рычагов передней подвески "СЭВИ-ЭКСПЕРТ"</text:p>
          </table:table-cell>
          <table:covered-table-cell table:number-columns-repeated="4"/>
          <table:table-cell office:value-type="float" office:value="4680003182499" table:style-name="ce6">
            <text:p>4680003182499</text:p>
          </table:table-cell>
          <table:table-cell office:value-type="float" office:value="4680003182505" table:style-name="ce6">
            <text:p>4680003182505</text:p>
          </table:table-cell>
          <table:table-cell table:number-columns-repeated="16376"/>
        </table:table-row>
        <table:table-row table:style-name="ro10">
          <table:table-cell office:value-type="float" office:value="1207" table:style-name="ce7">
            <text:p>1207</text:p>
          </table:table-cell>
          <table:table-cell office:value-type="string" table:number-columns-spanned="5" table:number-rows-spanned="1" table:style-name="ce28">
            <text:p>Шарниры рычагов передней подвески "СЭВИ-ЭКСПЕРТ"</text:p>
          </table:table-cell>
          <table:covered-table-cell table:number-columns-repeated="4"/>
          <table:table-cell office:value-type="float" office:value="4680003180471" table:style-name="ce6">
            <text:p>4680003180471</text:p>
          </table:table-cell>
          <table:table-cell office:value-type="float" office:value="4680003182468" table:style-name="ce6">
            <text:p>4680003182468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1208-4054</text:p>
          </table:table-cell>
          <table:table-cell office:value-type="string" table:number-columns-spanned="5" table:number-rows-spanned="1" table:style-name="ce28">
            <text:p>Шарнир рычага балки задней подвески «СЭВИ-ЭКСПЕРТ»</text:p>
          </table:table-cell>
          <table:covered-table-cell table:number-columns-repeated="4"/>
          <table:table-cell office:value-type="float" office:value="4680003187197" table:style-name="ce6">
            <text:p>4680003187197</text:p>
          </table:table-cell>
          <table:table-cell office:value-type="float" office:value="4680003187203" table:style-name="ce6">
            <text:p>4680003187203</text:p>
          </table:table-cell>
          <table:table-cell table:number-columns-repeated="16376"/>
        </table:table-row>
        <table:table-row table:style-name="ro11">
          <table:table-cell office:value-type="float" office:value="1209" table:style-name="ce7">
            <text:p>1209</text:p>
          </table:table-cell>
          <table:table-cell office:value-type="string" table:number-columns-spanned="5" table:number-rows-spanned="1" table:style-name="ce28">
            <text:p>Шарниры рычагов балки задней подвески "СЭВИ-ЭКСПЕРТ"</text:p>
          </table:table-cell>
          <table:covered-table-cell table:number-columns-repeated="4"/>
          <table:table-cell office:value-type="float" office:value="4680003182901" table:style-name="ce6">
            <text:p>4680003182901</text:p>
          </table:table-cell>
          <table:table-cell office:value-type="float" office:value="4680003182918" table:style-name="ce6">
            <text:p>4680003182918</text:p>
          </table:table-cell>
          <table:table-cell table:number-columns-repeated="16376"/>
        </table:table-row>
        <table:table-row table:style-name="ro11">
          <table:table-cell office:value-type="float" office:value="1210" table:style-name="ce7">
            <text:p>1210</text:p>
          </table:table-cell>
          <table:table-cell office:value-type="string" table:number-columns-spanned="5" table:number-rows-spanned="1" table:style-name="ce28">
            <text:p>Шарниры рычагов балки задней подвески СЭВИ-ЭКСПЕРТ</text:p>
          </table:table-cell>
          <table:covered-table-cell table:number-columns-repeated="4"/>
          <table:table-cell office:value-type="float" office:value="4680003182925" table:style-name="ce6">
            <text:p>4680003182925</text:p>
          </table:table-cell>
          <table:table-cell office:value-type="float" office:value="4680003182932" table:style-name="ce6">
            <text:p>4680003182932</text:p>
          </table:table-cell>
          <table:table-cell table:number-columns-repeated="16376"/>
        </table:table-row>
        <table:table-row table:style-name="ro4">
          <table:table-cell office:value-type="float" office:value="1211" table:style-name="ce7">
            <text:p>1211</text:p>
          </table:table-cell>
          <table:table-cell office:value-type="string" table:number-columns-spanned="5" table:number-rows-spanned="1" table:style-name="ce28">
            <text:p>Шарниры нижних рычагов передней подвески "СЭВИ-ЭКСПЕРТ"</text:p>
          </table:table-cell>
          <table:covered-table-cell table:number-columns-repeated="4"/>
          <table:table-cell office:value-type="float" office:value="4680003183496" table:style-name="ce6">
            <text:p>4680003183496</text:p>
          </table:table-cell>
          <table:table-cell office:value-type="float" office:value="4680003183502" table:style-name="ce6">
            <text:p>4680003183502</text:p>
          </table:table-cell>
          <table:table-cell table:number-columns-repeated="16376"/>
        </table:table-row>
        <table:table-row table:style-name="ro4">
          <table:table-cell office:value-type="float" office:value="1212" table:style-name="ce7">
            <text:p>1212</text:p>
          </table:table-cell>
          <table:table-cell office:value-type="string" table:number-columns-spanned="5" table:number-rows-spanned="1" table:style-name="ce28">
            <text:p>Шарниры нижних рычагов передней подвески "СЭВИ-ЭКСПЕРТ"</text:p>
          </table:table-cell>
          <table:covered-table-cell table:number-columns-repeated="4"/>
          <table:table-cell office:value-type="float" office:value="4680003183519" table:style-name="ce6">
            <text:p>4680003183519</text:p>
          </table:table-cell>
          <table:table-cell office:value-type="float" office:value="4680003183526" table:style-name="ce6">
            <text:p>4680003183526</text:p>
          </table:table-cell>
          <table:table-cell table:number-columns-repeated="16376"/>
        </table:table-row>
        <table:table-row table:style-name="ro4">
          <table:table-cell office:value-type="float" office:value="1213" table:style-name="ce7">
            <text:p>1213</text:p>
          </table:table-cell>
          <table:table-cell office:value-type="string" table:number-columns-spanned="5" table:number-rows-spanned="1" table:style-name="ce28">
            <text:p>Шарниры нижних рычагов передней подвески «СЭВИ-ЭКСПЕРТ»</text:p>
          </table:table-cell>
          <table:covered-table-cell table:number-columns-repeated="4"/>
          <table:table-cell office:value-type="float" office:value="4680003184127" table:style-name="ce6">
            <text:p>4680003184127</text:p>
          </table:table-cell>
          <table:table-cell office:value-type="float" office:value="4680003184134" table:style-name="ce6">
            <text:p>4680003184134</text:p>
          </table:table-cell>
          <table:table-cell table:number-columns-repeated="16376"/>
        </table:table-row>
        <table:table-row table:style-name="ro9">
          <table:table-cell office:value-type="float" office:value="1214" table:style-name="ce7">
            <text:p>1214</text:p>
          </table:table-cell>
          <table:table-cell office:value-type="string" table:number-columns-spanned="5" table:number-rows-spanned="1" table:style-name="ce28">
            <text:p>Шарниры рычагов передней подвески "СЭВИ-ЭКСПЕРТ"</text:p>
          </table:table-cell>
          <table:covered-table-cell table:number-columns-repeated="4"/>
          <table:table-cell office:value-type="float" office:value="4680003184424" table:style-name="ce6">
            <text:p>4680003184424</text:p>
          </table:table-cell>
          <table:table-cell office:value-type="float" office:value="4680003184431" table:style-name="ce6">
            <text:p>468000318443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215-4040</text:p>
          </table:table-cell>
          <table:table-cell office:value-type="string" table:number-columns-spanned="5" table:number-rows-spanned="1" table:style-name="ce28">
            <text:p>Шарнир рычага передней подвески "СЭВИ-ЭКСПЕРТ"</text:p>
          </table:table-cell>
          <table:covered-table-cell table:number-columns-repeated="4"/>
          <table:table-cell office:value-type="float" office:value="4680003185575" table:style-name="ce6">
            <text:p>4680003185575</text:p>
          </table:table-cell>
          <table:table-cell office:value-type="float" office:value="4680003185582" table:style-name="ce6">
            <text:p>4680003185582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216-4040</text:p>
          </table:table-cell>
          <table:table-cell office:value-type="string" table:number-columns-spanned="5" table:number-rows-spanned="1" table:style-name="ce28">
            <text:p>Шарнир передний нижнего рычага передней подвески "СЭВИ-ЭКСПЕРТ"</text:p>
          </table:table-cell>
          <table:covered-table-cell table:number-columns-repeated="4"/>
          <table:table-cell office:value-type="float" office:value="4680003185612" table:style-name="ce6">
            <text:p>4680003185612</text:p>
          </table:table-cell>
          <table:table-cell office:value-type="float" office:value="4680003185629" table:style-name="ce6">
            <text:p>4680003185629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217-4044</text:p>
          </table:table-cell>
          <table:table-cell office:value-type="string" table:number-columns-spanned="5" table:number-rows-spanned="1" table:style-name="ce28">
            <text:p>Шарнир задний нижнего рычага передней подвески "СЭВИ-ЭКСПЕРТ"</text:p>
          </table:table-cell>
          <table:covered-table-cell table:number-columns-repeated="4"/>
          <table:table-cell office:value-type="float" office:value="4680003185636" table:style-name="ce6">
            <text:p>4680003185636</text:p>
          </table:table-cell>
          <table:table-cell office:value-type="float" office:value="4680003185643" table:style-name="ce6">
            <text:p>4680003185643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218-4040</text:p>
          </table:table-cell>
          <table:table-cell office:value-type="string" table:number-columns-spanned="5" table:number-rows-spanned="1" table:style-name="ce28">
            <text:p>Шарнир переднего рычага передний «СЭВИ-ЭКСПЕРТ»</text:p>
          </table:table-cell>
          <table:covered-table-cell table:number-columns-repeated="4"/>
          <table:table-cell office:value-type="float" office:value="4680003186138" table:style-name="ce6">
            <text:p>4680003186138</text:p>
          </table:table-cell>
          <table:table-cell office:value-type="float" office:value="4680003186145" table:style-name="ce6">
            <text:p>4680003186145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219-4044</text:p>
          </table:table-cell>
          <table:table-cell office:value-type="string" table:number-columns-spanned="5" table:number-rows-spanned="1" table:style-name="ce28">
            <text:p>Шарнир переднего рычага задний «СЭВИ-ЭКСПЕРТ»</text:p>
          </table:table-cell>
          <table:covered-table-cell table:number-columns-repeated="4"/>
          <table:table-cell office:value-type="float" office:value="4680003186152" table:style-name="ce6">
            <text:p>4680003186152</text:p>
          </table:table-cell>
          <table:table-cell office:value-type="float" office:value="4680003186169" table:style-name="ce6">
            <text:p>4680003186169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220-4040</text:p>
          </table:table-cell>
          <table:table-cell office:value-type="string" table:number-columns-spanned="5" table:number-rows-spanned="1" table:style-name="ce28">
            <text:p>Шарнир переднего рычага передний «СЭВИ-ЭКСПЕРТ»</text:p>
          </table:table-cell>
          <table:covered-table-cell table:number-columns-repeated="4"/>
          <table:table-cell office:value-type="float" office:value="4680003185711" table:style-name="ce6">
            <text:p>4680003185711</text:p>
          </table:table-cell>
          <table:table-cell office:value-type="float" office:value="4680003185728" table:style-name="ce6">
            <text:p>4680003185728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221-4044</text:p>
          </table:table-cell>
          <table:table-cell office:value-type="string" table:number-columns-spanned="5" table:number-rows-spanned="1" table:style-name="ce28">
            <text:p>Шарнир переднего рычага задний «СЭВИ-ЭКСПЕРТ»</text:p>
          </table:table-cell>
          <table:covered-table-cell table:number-columns-repeated="4"/>
          <table:table-cell office:value-type="float" office:value="4680003185834" table:style-name="ce6">
            <text:p>4680003185834</text:p>
          </table:table-cell>
          <table:table-cell office:value-type="float" office:value="4680003185841" table:style-name="ce6">
            <text:p>468000318584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222-4040</text:p>
          </table:table-cell>
          <table:table-cell office:value-type="string" table:number-columns-spanned="5" table:number-rows-spanned="1" table:style-name="ce28">
            <text:p>Шарнир переднего рычага передний «СЭВИ-ЭКСПЕРТ»</text:p>
          </table:table-cell>
          <table:covered-table-cell table:number-columns-repeated="4"/>
          <table:table-cell office:value-type="float" office:value="4680003186336" table:style-name="ce8">
            <text:p>4680003186336</text:p>
          </table:table-cell>
          <table:table-cell office:value-type="float" office:value="4680003186343" table:style-name="ce8">
            <text:p>4680003186343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223-4044</text:p>
          </table:table-cell>
          <table:table-cell office:value-type="string" table:number-columns-spanned="5" table:number-rows-spanned="1" table:style-name="ce28">
            <text:p>Шарнир переднего рычага задний «СЭВИ-ЭКСПЕРТ»</text:p>
          </table:table-cell>
          <table:covered-table-cell table:number-columns-repeated="4"/>
          <table:table-cell office:value-type="float" office:value="4680003186350" table:style-name="ce8">
            <text:p>4680003186350</text:p>
          </table:table-cell>
          <table:table-cell office:value-type="float" office:value="4680003186367" table:style-name="ce8">
            <text:p>4680003186367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224-4040</text:p>
          </table:table-cell>
          <table:table-cell office:value-type="string" table:number-columns-spanned="5" table:number-rows-spanned="1" table:style-name="ce28">
            <text:p>Шарнир рычага передней подвески "СЭВИ-ЭКСПЕРТ"</text:p>
          </table:table-cell>
          <table:covered-table-cell table:number-columns-repeated="4"/>
          <table:table-cell office:value-type="float" office:value="4680003186398" table:style-name="ce8">
            <text:p>4680003186398</text:p>
          </table:table-cell>
          <table:table-cell office:value-type="float" office:value="4680003186404" table:style-name="ce8">
            <text:p>4680003186404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225-4040</text:p>
          </table:table-cell>
          <table:table-cell office:value-type="string" table:number-columns-spanned="5" table:number-rows-spanned="1" table:style-name="ce28">
            <text:p>Шарнир переднего рычага передний «СЭВИ-ЭКСПЕРТ»</text:p>
          </table:table-cell>
          <table:covered-table-cell table:number-columns-repeated="4"/>
          <table:table-cell office:value-type="float" office:value="4680003186374" table:style-name="ce8">
            <text:p>4680003186374</text:p>
          </table:table-cell>
          <table:table-cell office:value-type="float" office:value="4680003186381" table:style-name="ce8">
            <text:p>468000318638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226-4152</text:p>
          </table:table-cell>
          <table:table-cell office:value-type="string" table:number-columns-spanned="5" table:number-rows-spanned="1" table:style-name="ce29">
            <text:p>Шарнир нижнего рычага “СЭВИ-ЭКСПЕРТ”</text:p>
          </table:table-cell>
          <table:covered-table-cell table:number-columns-repeated="4"/>
          <table:table-cell office:value-type="float" office:value="4680003186435" table:style-name="ce8">
            <text:p>4680003186435</text:p>
          </table:table-cell>
          <table:table-cell office:value-type="float" office:value="4680003186442" table:style-name="ce8">
            <text:p>4680003186442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227-4172</text:p>
          </table:table-cell>
          <table:table-cell office:value-type="string" table:number-columns-spanned="5" table:number-rows-spanned="1" table:style-name="ce28">
            <text:p>Шарнир верхнего рычага «СЭВИ-ЭКСПЕРТ»</text:p>
          </table:table-cell>
          <table:covered-table-cell table:number-columns-repeated="4"/>
          <table:table-cell office:value-type="float" office:value="4680003186459" table:style-name="ce8">
            <text:p>4680003186459</text:p>
          </table:table-cell>
          <table:table-cell office:value-type="float" office:value="4680003186466" table:style-name="ce8">
            <text:p>4680003186466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228-4040</text:p>
          </table:table-cell>
          <table:table-cell office:value-type="string" table:number-columns-spanned="5" table:number-rows-spanned="1" table:style-name="ce28">
            <text:p>Шарнир переднего рычага передний «СЭВИ-ЭКСПЕРТ»</text:p>
          </table:table-cell>
          <table:covered-table-cell table:number-columns-repeated="4"/>
          <table:table-cell office:value-type="float" office:value="4680003186473" table:style-name="ce8">
            <text:p>4680003186473</text:p>
          </table:table-cell>
          <table:table-cell office:value-type="float" office:value="4680003186480" table:style-name="ce8">
            <text:p>4680003186480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229-4044</text:p>
          </table:table-cell>
          <table:table-cell office:value-type="string" table:number-columns-spanned="5" table:number-rows-spanned="1" table:style-name="ce28">
            <text:p>Шарнир переднего рычага задний «СЭВИ-ЭКСПЕРТ»</text:p>
          </table:table-cell>
          <table:covered-table-cell table:number-columns-repeated="4"/>
          <table:table-cell office:value-type="float" office:value="4680003186497" table:style-name="ce8">
            <text:p>4680003186497</text:p>
          </table:table-cell>
          <table:table-cell office:value-type="float" office:value="4680003186503" table:style-name="ce8">
            <text:p>4680003186503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230-4044</text:p>
          </table:table-cell>
          <table:table-cell office:value-type="string" table:number-columns-spanned="5" table:number-rows-spanned="1" table:style-name="ce28">
            <text:p>Шарнир переднего рычага задний «СЭВИ-ЭКСПЕРТ»</text:p>
          </table:table-cell>
          <table:covered-table-cell table:number-columns-repeated="4"/>
          <table:table-cell office:value-type="float" office:value="4680003186510" table:style-name="ce8">
            <text:p>4680003186510</text:p>
          </table:table-cell>
          <table:table-cell office:value-type="float" office:value="4680003186527" table:style-name="ce8">
            <text:p>4680003186527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231-4044</text:p>
          </table:table-cell>
          <table:table-cell office:value-type="string" table:number-columns-spanned="5" table:number-rows-spanned="1" table:style-name="ce28">
            <text:p>Шарнир переднего рычага задний «СЭВИ-ЭКСПЕРТ»</text:p>
          </table:table-cell>
          <table:covered-table-cell table:number-columns-repeated="4"/>
          <table:table-cell office:value-type="float" office:value="4680003187173" table:style-name="ce8">
            <text:p>4680003187173</text:p>
          </table:table-cell>
          <table:table-cell office:value-type="float" office:value="4680003187180" table:style-name="ce8">
            <text:p>4680003187180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232-4044</text:p>
          </table:table-cell>
          <table:table-cell office:value-type="string" table:number-columns-spanned="5" table:number-rows-spanned="1" table:style-name="ce30">
            <text:p>Шарнир переднего рычага задний «СЭВИ-ЭКСПЕРТ»</text:p>
          </table:table-cell>
          <table:covered-table-cell table:number-columns-repeated="4"/>
          <table:table-cell office:value-type="float" office:value="4680003186534" table:style-name="ce8">
            <text:p>4680003186534</text:p>
          </table:table-cell>
          <table:table-cell office:value-type="float" office:value="4680003186541" table:style-name="ce8">
            <text:p>468000318654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233-4040</text:p>
          </table:table-cell>
          <table:table-cell office:value-type="string" table:number-columns-spanned="5" table:number-rows-spanned="1" table:style-name="ce30">
            <text:p>Шарнир переднего рычага передний «СЭВИ-ЭКСПЕРТ»</text:p>
          </table:table-cell>
          <table:covered-table-cell table:number-columns-repeated="4"/>
          <table:table-cell office:value-type="float" office:value="4680003186756" table:style-name="ce8">
            <text:p>4680003186756</text:p>
          </table:table-cell>
          <table:table-cell office:value-type="float" office:value="4680003186763" table:style-name="ce8">
            <text:p>4680003186763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1234-4044</text:p>
          </table:table-cell>
          <table:table-cell office:value-type="string" table:number-columns-spanned="5" table:number-rows-spanned="1" table:style-name="ce31">
            <text:p>Шарнир переднего рычага задний «СЭВИ-ЭКСПЕРТ»</text:p>
          </table:table-cell>
          <table:covered-table-cell table:number-columns-repeated="4"/>
          <table:table-cell office:value-type="float" office:value="4680003186732" table:style-name="ce8">
            <text:p>4680003186732</text:p>
          </table:table-cell>
          <table:table-cell office:value-type="float" office:value="4680003186749" table:style-name="ce8">
            <text:p>4680003186749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1235-4054</text:p>
          </table:table-cell>
          <table:table-cell office:value-type="string" table:number-columns-spanned="5" table:number-rows-spanned="1" table:style-name="ce30">
            <text:p>Шарнир рычага задней подвески к балке «СЭВИ-ЭКСПЕРТ»</text:p>
          </table:table-cell>
          <table:covered-table-cell table:number-columns-repeated="4"/>
          <table:table-cell office:value-type="float" office:value="4680003186855" table:style-name="ce8">
            <text:p>4680003186855</text:p>
          </table:table-cell>
          <table:table-cell office:value-type="float" office:value="4680003186862" table:style-name="ce8">
            <text:p>4680003186862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1236-4054</text:p>
          </table:table-cell>
          <table:table-cell office:value-type="string" table:number-columns-spanned="5" table:number-rows-spanned="1" table:style-name="ce30">
            <text:p>Шарнир рычага задней подвески к кузову «СЭВИ-ЭКСПЕРТ»</text:p>
          </table:table-cell>
          <table:covered-table-cell table:number-columns-repeated="4"/>
          <table:table-cell office:value-type="float" office:value="4680003187258" table:style-name="ce8">
            <text:p>4680003187258</text:p>
          </table:table-cell>
          <table:table-cell office:value-type="float" office:value="4680003187265" table:style-name="ce8">
            <text:p>4680003187265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1237-4054</text:p>
          </table:table-cell>
          <table:table-cell office:value-type="string" table:number-columns-spanned="5" table:number-rows-spanned="1" table:style-name="ce28">
            <text:p>Шарнир заднего подпружинного поперечного рычага внутренний «СЭВИ-ЭКСПЕРТ»</text:p>
          </table:table-cell>
          <table:covered-table-cell table:number-columns-repeated="4"/>
          <table:table-cell office:value-type="float" office:value="4680003187852" table:style-name="ce8">
            <text:p>4680003187852</text:p>
          </table:table-cell>
          <table:table-cell office:value-type="float" office:value="4680003187869" table:style-name="ce8">
            <text:p>4680003187869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1238-4055</text:p>
          </table:table-cell>
          <table:table-cell office:value-type="string" table:number-columns-spanned="5" table:number-rows-spanned="1" table:style-name="ce28">
            <text:p>Шарнир заднего подпружинного поперечного рычага наружный «СЭВИ-ЭКСПЕРТ»</text:p>
          </table:table-cell>
          <table:covered-table-cell table:number-columns-repeated="4"/>
          <table:table-cell office:value-type="float" office:value="4680003187876" table:style-name="ce8">
            <text:p>4680003187876</text:p>
          </table:table-cell>
          <table:table-cell office:value-type="float" office:value="4680003187883" table:style-name="ce8">
            <text:p>4680003187883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1240-4057</text:p>
          </table:table-cell>
          <table:table-cell office:value-type="string" table:number-columns-spanned="5" table:number-rows-spanned="1" table:style-name="ce28">
            <text:p>Шарнир заднего поперечного рычага «СЭВИ-ЭКСПЕРТ»</text:p>
          </table:table-cell>
          <table:covered-table-cell table:number-columns-repeated="4"/>
          <table:table-cell office:value-type="float" office:value="4680003187913" table:style-name="ce8">
            <text:p>4680003187913</text:p>
          </table:table-cell>
          <table:table-cell office:value-type="float" office:value="4680003187920" table:style-name="ce8">
            <text:p>4680003187920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1280-4021</text:p>
          </table:table-cell>
          <table:table-cell office:value-type="string" table:number-columns-spanned="5" table:number-rows-spanned="1" table:style-name="ce28">
            <text:p>Рычаг передней подвески <text:s/>левый в сборе «СЭВИ-ЭКСПЕРТ»</text:p>
          </table:table-cell>
          <table:covered-table-cell table:number-columns-repeated="4"/>
          <table:table-cell office:value-type="float" office:value="4680003185735" table:style-name="ce6">
            <text:p>4680003185735</text:p>
          </table:table-cell>
          <table:table-cell office:value-type="float" office:value="4680003185742" table:style-name="ce6">
            <text:p>4680003185742</text:p>
          </table:table-cell>
          <table:table-cell table:number-columns-repeated="16376"/>
        </table:table-row>
        <table:table-row table:style-name="ro14">
          <table:table-cell office:value-type="string" table:style-name="ce7">
            <text:p>1281-4020</text:p>
          </table:table-cell>
          <table:table-cell office:value-type="string" table:number-columns-spanned="5" table:number-rows-spanned="1" table:style-name="ce28">
            <text:p>Рычаг передней подвески правый в сборе «СЭВИ-ЭКСПЕРТ»</text:p>
          </table:table-cell>
          <table:covered-table-cell table:number-columns-repeated="4"/>
          <table:table-cell office:value-type="float" office:value="4680003185759" table:style-name="ce6">
            <text:p>4680003185759</text:p>
          </table:table-cell>
          <table:table-cell office:value-type="float" office:value="4680003185766" table:style-name="ce6">
            <text:p>4680003185766</text:p>
          </table:table-cell>
          <table:table-cell table:number-columns-repeated="16376"/>
        </table:table-row>
        <table:table-row table:style-name="ro5">
          <table:table-cell office:value-type="float" office:value="1301" table:style-name="ce7">
            <text:p>1301</text:p>
          </table:table-cell>
          <table:table-cell office:value-type="string" table:number-columns-spanned="5" table:number-rows-spanned="1" table:style-name="ce32">
            <text:p>Комплект втулок заднего амортизатора <text:s/>"СЭВИ-ЭКСПЕРТ"</text:p>
          </table:table-cell>
          <table:covered-table-cell table:number-columns-repeated="4"/>
          <table:table-cell office:value-type="float" office:value="4680003180839" table:style-name="ce6">
            <text:p>4680003180839</text:p>
          </table:table-cell>
          <table:table-cell office:value-type="float" office:value="4680003181973" table:style-name="ce6">
            <text:p>4680003181973</text:p>
          </table:table-cell>
          <table:table-cell table:number-columns-repeated="16376"/>
        </table:table-row>
        <table:table-row table:style-name="ro10">
          <table:table-cell office:value-type="float" office:value="1302" table:style-name="ce7">
            <text:p>1302</text:p>
          </table:table-cell>
          <table:table-cell office:value-type="string" table:number-columns-spanned="5" table:number-rows-spanned="1" table:style-name="ce32">
            <text:p>Подушки крепления амортизатора "СЭВИ-ЭКСПЕРТ"</text:p>
          </table:table-cell>
          <table:covered-table-cell table:number-columns-repeated="4"/>
          <table:table-cell office:value-type="float" office:value="4680003182215" table:style-name="ce6">
            <text:p>4680003182215</text:p>
          </table:table-cell>
          <table:table-cell office:value-type="float" office:value="4680003182222" table:style-name="ce6">
            <text:p>4680003182222</text:p>
          </table:table-cell>
          <table:table-cell table:number-columns-repeated="16376"/>
        </table:table-row>
        <table:table-row table:style-name="ro14">
          <table:table-cell office:value-type="float" office:value="1303" table:style-name="ce7">
            <text:p>1303</text:p>
          </table:table-cell>
          <table:table-cell office:value-type="string" table:number-columns-spanned="5" table:number-rows-spanned="1" table:style-name="ce32">
            <text:p>Шарниры и подушки переднего амортизатора <text:s/>"СЭВИ-ЭКСПЕРТ"</text:p>
          </table:table-cell>
          <table:covered-table-cell table:number-columns-repeated="4"/>
          <table:table-cell office:value-type="float" office:value="4680003182598" table:style-name="ce6">
            <text:p>4680003182598</text:p>
          </table:table-cell>
          <table:table-cell office:value-type="float" office:value="4680003182604" table:style-name="ce6">
            <text:p>4680003182604</text:p>
          </table:table-cell>
          <table:table-cell table:number-columns-repeated="16376"/>
        </table:table-row>
        <table:table-row table:style-name="ro10">
          <table:table-cell office:value-type="float" office:value="1304" table:style-name="ce7">
            <text:p>1304</text:p>
          </table:table-cell>
          <table:table-cell office:value-type="string" table:number-columns-spanned="5" table:number-rows-spanned="1" table:style-name="ce32">
            <text:p>Шарниры переднего амортизатора <text:s/>"СЭВИ-ЭКСПЕРТ"<text:s text:c="2"/></text:p>
          </table:table-cell>
          <table:covered-table-cell table:number-columns-repeated="4"/>
          <table:table-cell office:value-type="float" office:value="4680003182550" table:style-name="ce6">
            <text:p>4680003182550</text:p>
          </table:table-cell>
          <table:table-cell office:value-type="float" office:value="4680003182567" table:style-name="ce6">
            <text:p>4680003182567</text:p>
          </table:table-cell>
          <table:table-cell table:number-columns-repeated="16376"/>
        </table:table-row>
        <table:table-row table:style-name="ro4">
          <table:table-cell office:value-type="float" office:value="1305" table:style-name="ce7">
            <text:p>1305</text:p>
          </table:table-cell>
          <table:table-cell office:value-type="string" table:number-columns-spanned="5" table:number-rows-spanned="1" table:style-name="ce32">
            <text:p>Шарниры и подушки переднего амортизатора "СЭВИ-ЭКСТРИМ"<text:s text:c="2"/></text:p>
          </table:table-cell>
          <table:covered-table-cell table:number-columns-repeated="4"/>
          <table:table-cell office:value-type="float" office:value="4680003182574" table:style-name="ce6">
            <text:p>4680003182574</text:p>
          </table:table-cell>
          <table:table-cell office:value-type="float" office:value="4680003182581" table:style-name="ce6">
            <text:p>4680003182581</text:p>
          </table:table-cell>
          <table:table-cell table:number-columns-repeated="16376"/>
        </table:table-row>
        <table:table-row table:style-name="ro4">
          <table:table-cell office:value-type="float" office:value="1306" table:style-name="ce7">
            <text:p>1306</text:p>
          </table:table-cell>
          <table:table-cell office:value-type="string" table:number-columns-spanned="5" table:number-rows-spanned="1" table:style-name="ce32">
            <text:p>Шарниры переднего амортизатора <text:s/>"СЭВИ-ЭКСТРИМ"<text:s text:c="2"/></text:p>
          </table:table-cell>
          <table:covered-table-cell table:number-columns-repeated="4"/>
          <table:table-cell office:value-type="float" office:value="4680003182536" table:style-name="ce6">
            <text:p>4680003182536</text:p>
          </table:table-cell>
          <table:table-cell office:value-type="float" office:value="4680003182543" table:style-name="ce6">
            <text:p>4680003182543</text:p>
          </table:table-cell>
          <table:table-cell table:number-columns-repeated="16376"/>
        </table:table-row>
        <table:table-row table:style-name="ro14">
          <table:table-cell office:value-type="float" office:value="1307" table:style-name="ce7">
            <text:p>1307</text:p>
          </table:table-cell>
          <table:table-cell office:value-type="string" table:number-columns-spanned="5" table:number-rows-spanned="1" table:style-name="ce32">
            <text:p>Комплект втулок заднего амортизатора "СЭВИ-ЭКСПЕРТ"</text:p>
          </table:table-cell>
          <table:covered-table-cell table:number-columns-repeated="4"/>
          <table:table-cell office:value-type="float" office:value="4680003181553" table:style-name="ce6">
            <text:p>4680003181553</text:p>
          </table:table-cell>
          <table:table-cell office:value-type="float" office:value="4680003181638" table:style-name="ce6">
            <text:p>4680003181638</text:p>
          </table:table-cell>
          <table:table-cell table:number-columns-repeated="16376"/>
        </table:table-row>
        <table:table-row table:style-name="ro10">
          <table:table-cell office:value-type="float" office:value="1308" table:style-name="ce7">
            <text:p>1308</text:p>
          </table:table-cell>
          <table:table-cell office:value-type="string" table:number-columns-spanned="5" table:number-rows-spanned="1" table:style-name="ce32">
            <text:p>Подушка рессоры «СЭВИ-ЭКСПЕРТ»</text:p>
          </table:table-cell>
          <table:covered-table-cell table:number-columns-repeated="4"/>
          <table:table-cell office:value-type="float" office:value="4680003186114" table:style-name="ce6">
            <text:p>4680003186114</text:p>
          </table:table-cell>
          <table:table-cell office:value-type="float" office:value="4680003186121" table:style-name="ce6">
            <text:p>4680003186121</text:p>
          </table:table-cell>
          <table:table-cell table:number-columns-repeated="16376"/>
        </table:table-row>
        <table:table-row table:style-name="ro10">
          <table:table-cell office:value-type="float" office:value="1309" table:style-name="ce7">
            <text:p>1309</text:p>
          </table:table-cell>
          <table:table-cell office:value-type="string" table:number-columns-spanned="5" table:number-rows-spanned="1" table:style-name="ce32">
            <text:p>Шарнир задней подвески "СЭВИ-ЭКСПЕРТ"</text:p>
          </table:table-cell>
          <table:covered-table-cell table:number-columns-repeated="4"/>
          <table:table-cell office:value-type="float" office:value="4680003181959" table:style-name="ce6">
            <text:p>4680003181959</text:p>
          </table:table-cell>
          <table:table-cell office:value-type="float" office:value="4680003182802" table:style-name="ce6">
            <text:p>4680003182802</text:p>
          </table:table-cell>
          <table:table-cell table:number-columns-repeated="16376"/>
        </table:table-row>
        <table:table-row table:style-name="ro10">
          <table:table-cell office:value-type="float" office:value="1310" table:style-name="ce7">
            <text:p>1310</text:p>
          </table:table-cell>
          <table:table-cell office:value-type="string" table:number-columns-spanned="5" table:number-rows-spanned="1" table:style-name="ce32">
            <text:p>Шарнир рессоры передней подвески «СЭВИ-ЭКСПЕРТ»</text:p>
          </table:table-cell>
          <table:covered-table-cell table:number-columns-repeated="4"/>
          <table:table-cell office:value-type="float" office:value="4680003186558" table:style-name="ce8">
            <text:p>4680003186558</text:p>
          </table:table-cell>
          <table:table-cell office:value-type="float" office:value="4680003186565" table:style-name="ce8">
            <text:p>4680003186565</text:p>
          </table:table-cell>
          <table:table-cell table:number-columns-repeated="16376"/>
        </table:table-row>
        <table:table-row table:style-name="ro15">
          <table:table-cell office:value-type="float" office:value="1311" table:style-name="ce7">
            <text:p>1311</text:p>
          </table:table-cell>
          <table:table-cell office:value-type="string" table:number-columns-spanned="5" table:number-rows-spanned="1" table:style-name="ce32">
            <text:p>Комплект втулок заднего амортизатора "СЭВИ-ЭКСПЕРТ"</text:p>
          </table:table-cell>
          <table:covered-table-cell table:number-columns-repeated="4"/>
          <table:table-cell office:value-type="float" office:value="4680003183199" table:style-name="ce6">
            <text:p>4680003183199</text:p>
          </table:table-cell>
          <table:table-cell office:value-type="float" office:value="4680003183205" table:style-name="ce6">
            <text:p>4680003183205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1312-5450</text:p>
          </table:table-cell>
          <table:table-cell office:value-type="string" table:number-columns-spanned="5" table:number-rows-spanned="1" table:style-name="ce32">
            <text:p>Подушка нижняя крепления заднего амортизатора «СЭВИ-ЭКСПЕРТ»</text:p>
          </table:table-cell>
          <table:covered-table-cell table:number-columns-repeated="4"/>
          <table:table-cell office:value-type="float" office:value="4680003186718" table:style-name="ce6">
            <text:p>4680003186718</text:p>
          </table:table-cell>
          <table:table-cell office:value-type="float" office:value="4680003186725" table:style-name="ce6">
            <text:p>4680003186725</text:p>
          </table:table-cell>
          <table:table-cell table:number-columns-repeated="16376"/>
        </table:table-row>
        <table:table-row table:style-name="ro12">
          <table:table-cell office:value-type="float" office:value="1313" table:style-name="ce7">
            <text:p>1313</text:p>
          </table:table-cell>
          <table:table-cell office:value-type="string" table:number-columns-spanned="5" table:number-rows-spanned="1" table:style-name="ce32">
            <text:p>Комплект втулок переднего амортизатора «СЭВИ-ЭКСПЕРТ»</text:p>
          </table:table-cell>
          <table:covered-table-cell table:number-columns-repeated="4"/>
          <table:table-cell office:value-type="float" office:value="4680003185957" table:style-name="ce6">
            <text:p>4680003185957</text:p>
          </table:table-cell>
          <table:table-cell office:value-type="float" office:value="4680003185964" table:style-name="ce6">
            <text:p>4680003185964</text:p>
          </table:table-cell>
          <table:table-cell table:number-columns-repeated="16376"/>
        </table:table-row>
        <table:table-row table:style-name="ro4">
          <table:table-cell office:value-type="float" office:value="1314" table:style-name="ce7">
            <text:p>1314</text:p>
          </table:table-cell>
          <table:table-cell office:value-type="string" table:number-columns-spanned="5" table:number-rows-spanned="1" table:style-name="ce32">
            <text:p>Опора передней рессоры верхняя «СЭВИ-ЭКСПЕРТ»</text:p>
          </table:table-cell>
          <table:covered-table-cell table:number-columns-repeated="4"/>
          <table:table-cell office:value-type="float" office:value="4680003186176" table:style-name="ce6">
            <text:p>4680003186176</text:p>
          </table:table-cell>
          <table:table-cell office:value-type="float" office:value="4680003186183" table:style-name="ce6">
            <text:p>4680003186183</text:p>
          </table:table-cell>
          <table:table-cell table:number-columns-repeated="16376"/>
        </table:table-row>
        <table:table-row table:style-name="ro4">
          <table:table-cell office:value-type="float" office:value="1315" table:style-name="ce7">
            <text:p>1315</text:p>
          </table:table-cell>
          <table:table-cell office:value-type="string" table:number-columns-spanned="5" table:number-rows-spanned="1" table:style-name="ce32">
            <text:p>Опора передней рессоры нижняя «СЭВИ-ЭКСПЕРТ»</text:p>
          </table:table-cell>
          <table:covered-table-cell table:number-columns-repeated="4"/>
          <table:table-cell office:value-type="float" office:value="4680003186213" table:style-name="ce6">
            <text:p>4680003186213</text:p>
          </table:table-cell>
          <table:table-cell office:value-type="float" office:value="4680003186220" table:style-name="ce6">
            <text:p>4680003186220</text:p>
          </table:table-cell>
          <table:table-cell table:number-columns-repeated="16376"/>
        </table:table-row>
        <table:table-row table:style-name="ro4">
          <table:table-cell office:value-type="float" office:value="1316" table:style-name="ce7">
            <text:p>1316</text:p>
          </table:table-cell>
          <table:table-cell office:value-type="string" table:number-columns-spanned="5" table:number-rows-spanned="1" table:style-name="ce32">
            <text:p>Опора задней рессоры верхняя «СЭВИ-ЭКСПЕРТ»</text:p>
          </table:table-cell>
          <table:covered-table-cell table:number-columns-repeated="4"/>
          <table:table-cell office:value-type="float" office:value="4680003186237" table:style-name="ce6">
            <text:p>4680003186237</text:p>
          </table:table-cell>
          <table:table-cell office:value-type="float" office:value="4680003186244" table:style-name="ce6">
            <text:p>468000318624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17-5446</text:p>
          </table:table-cell>
          <table:table-cell office:value-type="string" table:number-columns-spanned="5" table:number-rows-spanned="1" table:style-name="ce32">
            <text:p>Комплект втулок заднего амортизатора <text:s/>"СЭВИ-ЭКСПЕРТ"</text:p>
          </table:table-cell>
          <table:covered-table-cell table:number-columns-repeated="4"/>
          <table:table-cell office:value-type="float" office:value="4680003187517" table:style-name="ce6">
            <text:p>4680003187517</text:p>
          </table:table-cell>
          <table:table-cell office:value-type="float" office:value="4680003187524" table:style-name="ce6">
            <text:p>46800031875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18-2028</text:p>
          </table:table-cell>
          <table:table-cell office:value-type="string" table:number-columns-spanned="5" table:number-rows-spanned="1" table:style-name="ce32">
            <text:p>Комплект втулок рессоры <text:s/>"СЭВИ-ЭКСПЕРТ"</text:p>
          </table:table-cell>
          <table:covered-table-cell table:number-columns-repeated="4"/>
          <table:table-cell office:value-type="float" office:value="4680003188170" table:style-name="ce8">
            <text:p>4680003188170</text:p>
          </table:table-cell>
          <table:table-cell office:value-type="float" office:value="4680003188187" table:style-name="ce8">
            <text:p>468000318818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01-4195</text:p>
          </table:table-cell>
          <table:table-cell office:value-type="string" table:number-columns-spanned="5" table:number-rows-spanned="1" table:style-name="ce32">
            <text:p>Прокладка пружины передней подвески усиленная «СЭВИ-ЭКСПЕРТ»</text:p>
          </table:table-cell>
          <table:covered-table-cell table:number-columns-repeated="4"/>
          <table:table-cell office:value-type="float" office:value="4680003187579" table:style-name="ce8">
            <text:p>4680003187579</text:p>
          </table:table-cell>
          <table:table-cell office:value-type="float" office:value="4680003187586" table:style-name="ce8">
            <text:p>468000318758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02-4195</text:p>
          </table:table-cell>
          <table:table-cell office:value-type="string" table:number-columns-spanned="5" table:number-rows-spanned="1" table:style-name="ce32">
            <text:p>Прокладка пружины передней подвески «СЭВИ-ЭКСПЕРТ»</text:p>
          </table:table-cell>
          <table:covered-table-cell table:number-columns-repeated="4"/>
          <table:table-cell office:value-type="float" office:value="4680003187593" table:style-name="ce8">
            <text:p>4680003187593</text:p>
          </table:table-cell>
          <table:table-cell office:value-type="float" office:value="4680003187609" table:style-name="ce8">
            <text:p>468000318760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03-2652</text:p>
          </table:table-cell>
          <table:table-cell office:value-type="string" table:number-columns-spanned="5" table:number-rows-spanned="1" table:style-name="ce32">
            <text:p>Прокладка пружины задней подвески верхняя «СЭВИ-ЭКСПЕРТ»</text:p>
          </table:table-cell>
          <table:covered-table-cell table:number-columns-repeated="4"/>
          <table:table-cell office:value-type="float" office:value="4680003187616" table:style-name="ce8">
            <text:p>4680003187616</text:p>
          </table:table-cell>
          <table:table-cell office:value-type="float" office:value="4680003187623" table:style-name="ce8">
            <text:p>46800031876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04-2652</text:p>
          </table:table-cell>
          <table:table-cell office:value-type="string" table:number-columns-spanned="5" table:number-rows-spanned="1" table:style-name="ce32">
            <text:p>Прокладка пружины задней подвески усиленная «СЭВИ-ЭКСПЕРТ»</text:p>
          </table:table-cell>
          <table:covered-table-cell table:number-columns-repeated="4"/>
          <table:table-cell office:value-type="float" office:value="468003187357" table:style-name="ce6">
            <text:p>468003187357</text:p>
          </table:table-cell>
          <table:table-cell office:value-type="float" office:value="468003187364" table:style-name="ce6">
            <text:p>46800318736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05-2652</text:p>
          </table:table-cell>
          <table:table-cell office:value-type="string" table:number-columns-spanned="5" table:number-rows-spanned="1" table:style-name="ce32">
            <text:p>Прокладка пружины задней подвески «СЭВИ-ЭКСПЕРТ»</text:p>
          </table:table-cell>
          <table:covered-table-cell table:number-columns-repeated="4"/>
          <table:table-cell office:value-type="float" office:value="4680003187630" table:style-name="ce8">
            <text:p>4680003187630</text:p>
          </table:table-cell>
          <table:table-cell office:value-type="float" office:value="4680003187647" table:style-name="ce8">
            <text:p>4680003187647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1406-2723</text:p>
          </table:table-cell>
          <table:table-cell office:value-type="string" table:number-columns-spanned="5" table:number-rows-spanned="1" table:style-name="ce32">
            <text:p>Прокладка пружины передней подвески верхняя «СЭВИ-ЭКСПЕРТ»</text:p>
          </table:table-cell>
          <table:covered-table-cell table:number-columns-repeated="4"/>
          <table:table-cell office:value-type="float" office:value="4680003187654" table:style-name="ce8">
            <text:p>4680003187654</text:p>
          </table:table-cell>
          <table:table-cell office:value-type="float" office:value="4680003187661" table:style-name="ce8">
            <text:p>4680003187661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1407-6727</text:p>
          </table:table-cell>
          <table:table-cell office:value-type="string" table:number-columns-spanned="5" table:number-rows-spanned="1" table:style-name="ce32">
            <text:p>Прокладка пружины передней подвески «СЭВИ-ЭКСПЕРТ»</text:p>
          </table:table-cell>
          <table:covered-table-cell table:number-columns-repeated="4"/>
          <table:table-cell office:value-type="float" office:value="4680003187678" table:style-name="ce8">
            <text:p>4680003187678</text:p>
          </table:table-cell>
          <table:table-cell office:value-type="float" office:value="4680003187685" table:style-name="ce8">
            <text:p>4680003187685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1408-6757</text:p>
          </table:table-cell>
          <table:table-cell office:value-type="string" table:number-columns-spanned="5" table:number-rows-spanned="1" table:style-name="ce32">
            <text:p>Прокладка пружины задней подвески верхняя «СЭВИ-ЭКСПЕРТ»</text:p>
          </table:table-cell>
          <table:covered-table-cell table:number-columns-repeated="4"/>
          <table:table-cell office:value-type="float" office:value="4680003187692" table:style-name="ce8">
            <text:p>4680003187692</text:p>
          </table:table-cell>
          <table:table-cell office:value-type="float" office:value="4680003187708" table:style-name="ce8">
            <text:p>4680003187708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1409-6756</text:p>
          </table:table-cell>
          <table:table-cell office:value-type="string" table:number-columns-spanned="5" table:number-rows-spanned="1" table:style-name="ce32">
            <text:p>Прокладка пружины задней подвески нижняя «СЭВИ-ЭКСПЕРТ»</text:p>
          </table:table-cell>
          <table:covered-table-cell table:number-columns-repeated="4"/>
          <table:table-cell office:value-type="float" office:value="4680003187715" table:style-name="ce8">
            <text:p>4680003187715</text:p>
          </table:table-cell>
          <table:table-cell office:value-type="float" office:value="4680003187722" table:style-name="ce8">
            <text:p>4680003187722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1410-7495</text:p>
          </table:table-cell>
          <table:table-cell office:value-type="string" table:number-columns-spanned="5" table:number-rows-spanned="1" table:style-name="ce32">
            <text:p>Прокладка пружины задней подвески верхняя «СЭВИ-ЭКСПЕРТ»</text:p>
          </table:table-cell>
          <table:covered-table-cell table:number-columns-repeated="4"/>
          <table:table-cell office:value-type="float" office:value="4680003187739" table:style-name="ce8">
            <text:p>4680003187739</text:p>
          </table:table-cell>
          <table:table-cell office:value-type="float" office:value="4680003187746" table:style-name="ce8">
            <text:p>4680003187746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1411-2730</text:p>
          </table:table-cell>
          <table:table-cell office:value-type="string" table:number-columns-spanned="5" table:number-rows-spanned="1" table:style-name="ce32">
            <text:p>Прокладка пружины «СЭВИ-ЭКСПЕРТ»</text:p>
          </table:table-cell>
          <table:covered-table-cell table:number-columns-repeated="4"/>
          <table:table-cell office:value-type="float" office:value="4680003187753" table:style-name="ce8">
            <text:p>4680003187753</text:p>
          </table:table-cell>
          <table:table-cell office:value-type="float" office:value="4680003187760" table:style-name="ce8">
            <text:p>4680003187760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1412-0660</text:p>
          </table:table-cell>
          <table:table-cell office:value-type="string" table:number-columns-spanned="5" table:number-rows-spanned="1" table:style-name="ce32">
            <text:p>Прокладка пружины передней подвески верхняя «СЭВИ-ЭКСПЕРТ»</text:p>
          </table:table-cell>
          <table:covered-table-cell table:number-columns-repeated="4"/>
          <table:table-cell office:value-type="float" office:value="4680003187777" table:style-name="ce8">
            <text:p>4680003187777</text:p>
          </table:table-cell>
          <table:table-cell office:value-type="float" office:value="4680003187784" table:style-name="ce8">
            <text:p>4680003187784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1413-9844</text:p>
          </table:table-cell>
          <table:table-cell office:value-type="string" table:number-columns-spanned="5" table:number-rows-spanned="1" table:style-name="ce32">
            <text:p>Прокладка пружины задней подвески верхняя «СЭВИ-ЭКСПЕРТ»</text:p>
          </table:table-cell>
          <table:covered-table-cell table:number-columns-repeated="4"/>
          <table:table-cell office:value-type="float" office:value="4680003187791" table:style-name="ce8">
            <text:p>4680003187791</text:p>
          </table:table-cell>
          <table:table-cell office:value-type="float" office:value="4680003187807" table:style-name="ce8">
            <text:p>4680003187807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1414-5263</text:p>
          </table:table-cell>
          <table:table-cell office:value-type="string" table:number-columns-spanned="5" table:number-rows-spanned="1" table:style-name="ce32">
            <text:p>Прокладка пружины задней подвески нижняя «СЭВИ-ЭКСПЕРТ»</text:p>
          </table:table-cell>
          <table:covered-table-cell table:number-columns-repeated="4"/>
          <table:table-cell office:value-type="float" office:value="4680003187814" table:style-name="ce8">
            <text:p>4680003187814</text:p>
          </table:table-cell>
          <table:table-cell office:value-type="float" office:value="4680003187821" table:style-name="ce8">
            <text:p>4680003187821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1415-6994</text:p>
          </table:table-cell>
          <table:table-cell office:value-type="string" table:number-columns-spanned="5" table:number-rows-spanned="1" table:style-name="ce32">
            <text:p>Прокладка пружины задней подвески нижняя «СЭВИ-ЭКСПЕРТ»</text:p>
          </table:table-cell>
          <table:covered-table-cell table:number-columns-repeated="4"/>
          <table:table-cell office:value-type="float" office:value="4680003187838" table:style-name="ce8">
            <text:p>4680003187838</text:p>
          </table:table-cell>
          <table:table-cell office:value-type="float" office:value="4680003187845" table:style-name="ce8">
            <text:p>4680003187845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1501-2816</text:p>
          </table:table-cell>
          <table:table-cell office:value-type="string" table:number-columns-spanned="5" table:number-rows-spanned="1" table:style-name="ce32">
            <text:p>Буфер хода сжатия передней подвески «СЭВИ-ЭКСПЕРТ»</text:p>
          </table:table-cell>
          <table:covered-table-cell table:number-columns-repeated="4"/>
          <table:table-cell office:value-type="float" office:value="4680003187975" table:style-name="ce8">
            <text:p>4680003187975</text:p>
          </table:table-cell>
          <table:table-cell office:value-type="float" office:value="4680003187982" table:style-name="ce8">
            <text:p>4680003187982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1502-2622</text:p>
          </table:table-cell>
          <table:table-cell office:value-type="string" table:number-columns-spanned="5" table:number-rows-spanned="1" table:style-name="ce32">
            <text:p>Буфер хода сжатия задней подвески «СЭВИ-ЭКСПЕРТ»</text:p>
          </table:table-cell>
          <table:covered-table-cell table:number-columns-repeated="4"/>
          <table:table-cell office:value-type="float" office:value="4680003187999" table:style-name="ce8">
            <text:p>4680003187999</text:p>
          </table:table-cell>
          <table:table-cell office:value-type="float" office:value="4680003188002" table:style-name="ce8">
            <text:p>4680003188002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1503-2816</text:p>
          </table:table-cell>
          <table:table-cell office:value-type="string" table:number-columns-spanned="5" table:number-rows-spanned="1" table:style-name="ce32">
            <text:p>Буфер хода сжатия передней подвески «СЭВИ-ЭКСПЕРТ»</text:p>
          </table:table-cell>
          <table:covered-table-cell table:number-columns-repeated="4"/>
          <table:table-cell office:value-type="float" office:value="4680003188019" table:style-name="ce8">
            <text:p>4680003188019</text:p>
          </table:table-cell>
          <table:table-cell office:value-type="float" office:value="4680003188026" table:style-name="ce8">
            <text:p>4680003188026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1504-2622</text:p>
          </table:table-cell>
          <table:table-cell office:value-type="string" table:number-columns-spanned="5" table:number-rows-spanned="1" table:style-name="ce32">
            <text:p>Буфер хода сжатия задней подвески «СЭВИ-ЭКСПЕРТ»</text:p>
          </table:table-cell>
          <table:covered-table-cell table:number-columns-repeated="4"/>
          <table:table-cell office:value-type="float" office:value="4680003188033" table:style-name="ce8">
            <text:p>4680003188033</text:p>
          </table:table-cell>
          <table:table-cell office:value-type="float" office:value="4680003188040" table:style-name="ce8">
            <text:p>4680003188040</text:p>
          </table:table-cell>
          <table:table-cell table:number-columns-repeated="16376"/>
        </table:table-row>
        <table:table-row table:style-name="ro18">
          <table:table-cell office:value-type="string" table:style-name="ce7">
            <text:p>1505-2622</text:p>
          </table:table-cell>
          <table:table-cell office:value-type="string" table:number-columns-spanned="5" table:number-rows-spanned="1" table:style-name="ce32">
            <text:p>Буфер хода сжатия задней подвески «СЭВИ-ЭКСПЕРТ»</text:p>
          </table:table-cell>
          <table:covered-table-cell table:number-columns-repeated="4"/>
          <table:table-cell office:value-type="float" office:value="4680003188057" table:style-name="ce8">
            <text:p>4680003188057</text:p>
          </table:table-cell>
          <table:table-cell office:value-type="float" office:value="4680003188064" table:style-name="ce8">
            <text:p>4680003188064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1506-2816</text:p>
          </table:table-cell>
          <table:table-cell office:value-type="string" table:number-columns-spanned="5" table:number-rows-spanned="1" table:style-name="ce32">
            <text:p>Буфер хода сжатия передней подвески «СЭВИ-ЭКСПЕРТ»</text:p>
          </table:table-cell>
          <table:covered-table-cell table:number-columns-repeated="4"/>
          <table:table-cell office:value-type="float" office:value="4680003188071" table:style-name="ce8">
            <text:p>4680003188071</text:p>
          </table:table-cell>
          <table:table-cell office:value-type="float" office:value="4680003188088" table:style-name="ce8">
            <text:p>4680003188088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1507-2622</text:p>
          </table:table-cell>
          <table:table-cell office:value-type="string" table:number-columns-spanned="5" table:number-rows-spanned="1" table:style-name="ce32">
            <text:p>Буфер хода сжатия задней подвески «СЭВИ-ЭКСПЕРТ»</text:p>
          </table:table-cell>
          <table:covered-table-cell table:number-columns-repeated="4"/>
          <table:table-cell office:value-type="float" office:value="4680003188095" table:style-name="ce8">
            <text:p>4680003188095</text:p>
          </table:table-cell>
          <table:table-cell office:value-type="float" office:value="4680003188101" table:style-name="ce8">
            <text:p>4680003188101</text:p>
          </table:table-cell>
          <table:table-cell table:number-columns-repeated="16376"/>
        </table:table-row>
        <table:table-row table:style-name="ro19">
          <table:table-cell office:value-type="string" table:style-name="ce7">
            <text:p>1508-6728</text:p>
          </table:table-cell>
          <table:table-cell office:value-type="string" table:number-columns-spanned="5" table:number-rows-spanned="1" table:style-name="ce32">
            <text:p>Буфер хода сжатия передней подвески «СЭВИ-ЭКСПЕРТ»</text:p>
          </table:table-cell>
          <table:covered-table-cell table:number-columns-repeated="4"/>
          <table:table-cell office:value-type="float" office:value="4680003188118" table:style-name="ce8">
            <text:p>4680003188118</text:p>
          </table:table-cell>
          <table:table-cell office:value-type="float" office:value="4680003188125" table:style-name="ce8">
            <text:p>4680003188125</text:p>
          </table:table-cell>
          <table:table-cell table:number-columns-repeated="16376"/>
        </table:table-row>
        <table:table-row table:style-name="ro19">
          <table:table-cell office:value-type="string" table:style-name="ce7">
            <text:p>1509-6754</text:p>
          </table:table-cell>
          <table:table-cell office:value-type="string" table:number-columns-spanned="5" table:number-rows-spanned="1" table:style-name="ce32">
            <text:p>Буфер хода сжатия задней подвески «СЭВИ-ЭКСПЕРТ»</text:p>
          </table:table-cell>
          <table:covered-table-cell table:number-columns-repeated="4"/>
          <table:table-cell office:value-type="float" office:value="4680003188132" table:style-name="ce8">
            <text:p>4680003188132</text:p>
          </table:table-cell>
          <table:table-cell office:value-type="float" office:value="4680003188149" table:style-name="ce8">
            <text:p>4680003188149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1510-6824</text:p>
          </table:table-cell>
          <table:table-cell office:value-type="string" table:number-columns-spanned="5" table:number-rows-spanned="1" table:style-name="ce32">
            <text:p>Буфер хода сжатия задней подвески «СЭВИ-ЭКСПЕРТ»</text:p>
          </table:table-cell>
          <table:covered-table-cell table:number-columns-repeated="4"/>
          <table:table-cell office:value-type="float" office:value="4680003188156" table:style-name="ce8">
            <text:p>4680003188156</text:p>
          </table:table-cell>
          <table:table-cell office:value-type="float" office:value="4680003188163" table:style-name="ce8">
            <text:p>4680003188163</text:p>
          </table:table-cell>
          <table:table-cell table:number-columns-repeated="16376"/>
        </table:table-row>
        <table:table-row table:style-name="ro16">
          <table:table-cell office:value-type="string" table:style-name="ce10">
            <text:p>2101-9108</text:p>
          </table:table-cell>
          <table:table-cell office:value-type="string" table:number-columns-spanned="5" table:number-rows-spanned="1" table:style-name="ce32">
            <text:p>Комплект втулок реактивных штанг <text:s/>"СЭВИ-ЭКСПЕРТ"</text:p>
          </table:table-cell>
          <table:covered-table-cell table:number-columns-repeated="4"/>
          <table:table-cell office:value-type="float" office:value="4680003182000" table:style-name="ce6">
            <text:p>4680003182000</text:p>
          </table:table-cell>
          <table:table-cell office:value-type="float" office:value="4680003182017" table:style-name="ce6">
            <text:p>4680003182017</text:p>
          </table:table-cell>
          <table:table-cell table:number-columns-repeated="16376"/>
        </table:table-row>
        <table:table-row table:style-name="ro16">
          <table:table-cell office:value-type="string" table:style-name="ce10">
            <text:p>2102-9042</text:p>
          </table:table-cell>
          <table:table-cell office:value-type="string" table:number-columns-spanned="5" table:number-rows-spanned="1" table:style-name="ce32">
            <text:p>Комплект втулок реактивных штанг "СЭВИ-ЭКСПЕРТ"</text:p>
          </table:table-cell>
          <table:covered-table-cell table:number-columns-repeated="4"/>
          <table:table-cell office:value-type="float" office:value="4680003182024" table:style-name="ce6">
            <text:p>4680003182024</text:p>
          </table:table-cell>
          <table:table-cell office:value-type="float" office:value="4680003182031" table:style-name="ce6">
            <text:p>4680003182031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2103-9042</text:p>
          </table:table-cell>
          <table:table-cell office:value-type="string" table:number-columns-spanned="5" table:number-rows-spanned="1" table:style-name="ce32">
            <text:p>Шарниры штанг продольной и поперечной устойчивости "СЭВИ-ЭКСТРИМ"</text:p>
          </table:table-cell>
          <table:covered-table-cell table:number-columns-repeated="4"/>
          <table:table-cell office:value-type="float" office:value="4680003182628" table:style-name="ce6">
            <text:p>4680003182628</text:p>
          </table:table-cell>
          <table:table-cell office:value-type="float" office:value="4680003182635" table:style-name="ce6">
            <text:p>4680003182635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2104-9010</text:p>
          </table:table-cell>
          <table:table-cell office:value-type="string" table:number-columns-spanned="5" table:number-rows-spanned="1" table:style-name="ce32">
            <text:p>Штанги продольной и поперечной устойчивости "СЭВИ-ЭКСТРИМ"</text:p>
          </table:table-cell>
          <table:covered-table-cell table:number-columns-repeated="4"/>
          <table:table-cell office:value-type="float" office:value="4680003182680" table:style-name="ce6">
            <text:p>4680003182680</text:p>
          </table:table-cell>
          <table:table-cell office:value-type="float" office:value="4680003182697" table:style-name="ce6">
            <text:p>4680003182697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2105-9012</text:p>
          </table:table-cell>
          <table:table-cell office:value-type="string" table:number-columns-spanned="5" table:number-rows-spanned="1" table:style-name="ce32">
            <text:p>Штанги продольной и поперечной устойчивости с крепежом <text:s/>"СЭВИ-ЭКСТРИМ"<text:s text:c="2"/></text:p>
          </table:table-cell>
          <table:covered-table-cell table:number-columns-repeated="4"/>
          <table:table-cell office:value-type="float" office:value="4680003182666" table:style-name="ce6">
            <text:p>4680003182666</text:p>
          </table:table-cell>
          <table:table-cell office:value-type="float" office:value="4680003182673" table:style-name="ce6">
            <text:p>4680003182673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2107-9013</text:p>
          </table:table-cell>
          <table:table-cell office:value-type="string" table:number-columns-spanned="5" table:number-rows-spanned="1" table:style-name="ce32">
            <text:p>Штанги продольной и поперечной устойчивости <text:s/>"СЭВИ-ЭКСПЕРТ"</text:p>
          </table:table-cell>
          <table:covered-table-cell table:number-columns-repeated="4"/>
          <table:table-cell office:value-type="float" office:value="4680003182727" table:style-name="ce11">
            <text:p>4680003182727</text:p>
          </table:table-cell>
          <table:table-cell office:value-type="float" office:value="4680003182734" table:style-name="ce6">
            <text:p>4680003182734</text:p>
          </table:table-cell>
          <table:table-cell table:number-columns-repeated="16376"/>
        </table:table-row>
        <table:table-row table:style-name="ro15">
          <table:table-cell office:value-type="string" table:style-name="ce10">
            <text:p>2108-9110</text:p>
          </table:table-cell>
          <table:table-cell office:value-type="string" table:number-columns-spanned="5" table:number-rows-spanned="1" table:style-name="ce32">
            <text:p>Штанги продольной и поперечной устойчивости <text:s/>с крепежом "СЭВИ-ЭКСПЕРТ"</text:p>
          </table:table-cell>
          <table:covered-table-cell table:number-columns-repeated="4"/>
          <table:table-cell office:value-type="float" office:value="4680003182703" table:style-name="ce6">
            <text:p>4680003182703</text:p>
          </table:table-cell>
          <table:table-cell office:value-type="float" office:value="4680003182710" table:style-name="ce6">
            <text:p>4680003182710</text:p>
          </table:table-cell>
          <table:table-cell table:number-columns-repeated="16376"/>
        </table:table-row>
        <table:table-row table:style-name="ro15">
          <table:table-cell office:value-type="string" table:style-name="ce10">
            <text:p>2109-9010</text:p>
          </table:table-cell>
          <table:table-cell office:value-type="string" table:number-columns-spanned="5" table:number-rows-spanned="1" table:style-name="ce32">
            <text:p>Штанги продольной и поперечной устойчивости "СЭВИ-ЭКСПЕРТ"</text:p>
          </table:table-cell>
          <table:covered-table-cell table:number-columns-repeated="4"/>
          <table:table-cell office:value-type="float" office:value="4680003182642" table:style-name="ce6">
            <text:p>4680003182642</text:p>
          </table:table-cell>
          <table:table-cell office:value-type="float" office:value="4680003182659" table:style-name="ce6">
            <text:p>4680003182659</text:p>
          </table:table-cell>
          <table:table-cell table:number-columns-repeated="16376"/>
        </table:table-row>
        <table:table-row table:style-name="ro15">
          <table:table-cell office:value-type="string" table:style-name="ce10">
            <text:p>2110-9020</text:p>
          </table:table-cell>
          <table:table-cell office:value-type="string" table:number-columns-spanned="5" table:number-rows-spanned="1" table:style-name="ce32">
            <text:p>Шарнир нижний штанги передней подвески «СЭВИ-ЭКСТРИМ»</text:p>
          </table:table-cell>
          <table:covered-table-cell table:number-columns-repeated="4"/>
          <table:table-cell office:value-type="float" office:value="4680003185971" table:style-name="ce6">
            <text:p>4680003185971</text:p>
          </table:table-cell>
          <table:table-cell office:value-type="float" office:value="4680003185988" table:style-name="ce6">
            <text:p>4680003185988</text:p>
          </table:table-cell>
          <table:table-cell table:number-columns-repeated="16376"/>
        </table:table-row>
        <table:table-row table:style-name="ro15">
          <table:table-cell office:value-type="string" table:style-name="ce10">
            <text:p>2111-9027</text:p>
          </table:table-cell>
          <table:table-cell office:value-type="string" table:number-columns-spanned="5" table:number-rows-spanned="1" table:style-name="ce32">
            <text:p>Шарнир верхний штанги передней подвески «СЭВИ-ЭКСТРИМ»</text:p>
          </table:table-cell>
          <table:covered-table-cell table:number-columns-repeated="4"/>
          <table:table-cell office:value-type="float" office:value="4680003185995" table:style-name="ce6">
            <text:p>4680003185995</text:p>
          </table:table-cell>
          <table:table-cell office:value-type="float" office:value="4680003186008" table:style-name="ce6">
            <text:p>4680003186008</text:p>
          </table:table-cell>
          <table:table-cell table:number-columns-repeated="16376"/>
        </table:table-row>
        <table:table-row table:style-name="ro20">
          <table:table-cell office:value-type="string" table:style-name="ce10">
            <text:p>2112-9040</text:p>
          </table:table-cell>
          <table:table-cell office:value-type="string" table:number-columns-spanned="5" table:number-rows-spanned="1" table:style-name="ce32">
            <text:p>Шарнир продольной штанги нижний «СЭВИ-ЭКСТРИМ»</text:p>
          </table:table-cell>
          <table:covered-table-cell table:number-columns-repeated="4"/>
          <table:table-cell office:value-type="float" office:value="4680003186015" table:style-name="ce6">
            <text:p>4680003186015</text:p>
          </table:table-cell>
          <table:table-cell office:value-type="float" office:value="4680003186022" table:style-name="ce6">
            <text:p>4680003186022</text:p>
          </table:table-cell>
          <table:table-cell table:number-columns-repeated="16376"/>
        </table:table-row>
        <table:table-row table:style-name="ro20">
          <table:table-cell office:value-type="string" table:style-name="ce10">
            <text:p>2113-9041</text:p>
          </table:table-cell>
          <table:table-cell office:value-type="string" table:number-columns-spanned="5" table:number-rows-spanned="1" table:style-name="ce32">
            <text:p>Шарнир поперечной штанги «СЭВИ-ЭКСТРИМ»</text:p>
          </table:table-cell>
          <table:covered-table-cell table:number-columns-repeated="4"/>
          <table:table-cell office:value-type="float" office:value="4680003186039" table:style-name="ce6">
            <text:p>4680003186039</text:p>
          </table:table-cell>
          <table:table-cell office:value-type="float" office:value="4680003186046" table:style-name="ce6">
            <text:p>4680003186046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2114-9042</text:p>
          </table:table-cell>
          <table:table-cell office:value-type="string" table:number-columns-spanned="5" table:number-rows-spanned="1" table:style-name="ce32">
            <text:p>Штанги продольной и поперечной устойчивости «СЭВИ-ЭКСТРИМ»</text:p>
          </table:table-cell>
          <table:covered-table-cell table:number-columns-repeated="4"/>
          <table:table-cell office:value-type="float" office:value="4680003186572" table:style-name="ce8">
            <text:p>4680003186572</text:p>
          </table:table-cell>
          <table:table-cell office:value-type="float" office:value="4680003186589" table:style-name="ce8">
            <text:p>4680003186589</text:p>
          </table:table-cell>
          <table:table-cell table:number-columns-repeated="16376"/>
        </table:table-row>
        <table:table-row table:style-name="ro10">
          <table:table-cell office:value-type="float" office:value="2151" table:style-name="ce12">
            <text:p>2151</text:p>
          </table:table-cell>
          <table:table-cell office:value-type="string" table:number-columns-spanned="5" table:number-rows-spanned="1" table:style-name="ce32">
            <text:p>Подушка межвитковая</text:p>
          </table:table-cell>
          <table:covered-table-cell table:number-columns-repeated="4"/>
          <table:table-cell office:value-type="float" office:value="4680003186411" table:style-name="ce8">
            <text:p>4680003186411</text:p>
          </table:table-cell>
          <table:table-cell office:value-type="float" office:value="4680003186428" table:style-name="ce8">
            <text:p>4680003186428</text:p>
          </table:table-cell>
          <table:table-cell table:number-columns-repeated="16376"/>
        </table:table-row>
        <table:table-row table:style-name="ro10">
          <table:table-cell office:value-type="float" office:value="2152" table:style-name="ce13">
            <text:p>2152</text:p>
          </table:table-cell>
          <table:table-cell office:value-type="string" table:number-columns-spanned="5" table:number-rows-spanned="1" table:style-name="ce32">
            <text:p>Подушка межвитковая</text:p>
          </table:table-cell>
          <table:covered-table-cell table:number-columns-repeated="4"/>
          <table:table-cell office:value-type="float" office:value="4680003184264" table:style-name="ce6">
            <text:p>4680003184264</text:p>
          </table:table-cell>
          <table:table-cell office:value-type="float" office:value="4680003184271" table:style-name="ce6">
            <text:p>4680003184271</text:p>
          </table:table-cell>
          <table:table-cell table:number-columns-repeated="16376"/>
        </table:table-row>
        <table:table-row table:style-name="ro10">
          <table:table-cell office:value-type="float" office:value="2153" table:style-name="ce13">
            <text:p>2153</text:p>
          </table:table-cell>
          <table:table-cell office:value-type="string" table:number-columns-spanned="5" table:number-rows-spanned="1" table:style-name="ce32">
            <text:p>Подушка межвитковая</text:p>
          </table:table-cell>
          <table:covered-table-cell table:number-columns-repeated="4"/>
          <table:table-cell office:value-type="float" office:value="4680003186596" table:style-name="ce8">
            <text:p>4680003186596</text:p>
          </table:table-cell>
          <table:table-cell office:value-type="float" office:value="4680003186695" table:style-name="ce8">
            <text:p>4680003186695</text:p>
          </table:table-cell>
          <table:table-cell table:number-columns-repeated="16376"/>
        </table:table-row>
        <table:table-row table:style-name="ro10">
          <table:table-cell office:value-type="float" office:value="2154" table:style-name="ce13">
            <text:p>2154</text:p>
          </table:table-cell>
          <table:table-cell office:value-type="string" table:number-columns-spanned="5" table:number-rows-spanned="1" table:style-name="ce32">
            <text:p>Подушка межвитковая</text:p>
          </table:table-cell>
          <table:covered-table-cell table:number-columns-repeated="4"/>
          <table:table-cell office:value-type="float" office:value="4680003186619" table:style-name="ce8">
            <text:p>4680003186619</text:p>
          </table:table-cell>
          <table:table-cell office:value-type="float" office:value="4680003186701" table:style-name="ce8">
            <text:p>4680003186701</text:p>
          </table:table-cell>
          <table:table-cell table:number-columns-repeated="16376"/>
        </table:table-row>
        <table:table-row table:style-name="ro10">
          <table:table-cell office:value-type="float" office:value="2201" table:style-name="ce10">
            <text:p>2201</text:p>
          </table:table-cell>
          <table:table-cell office:value-type="string" table:number-columns-spanned="5" table:number-rows-spanned="1" table:style-name="ce32">
            <text:p>Комплект подушек стабилизатора "СЭВИ-ЭКСПЕРТ"</text:p>
          </table:table-cell>
          <table:covered-table-cell table:number-columns-repeated="4"/>
          <table:table-cell office:value-type="float" office:value="4680003182260" table:style-name="ce6">
            <text:p>4680003182260</text:p>
          </table:table-cell>
          <table:table-cell office:value-type="float" office:value="4680003182277" table:style-name="ce6">
            <text:p>4680003182277</text:p>
          </table:table-cell>
          <table:table-cell table:number-columns-repeated="16376"/>
        </table:table-row>
        <table:table-row table:style-name="ro10">
          <table:table-cell office:value-type="float" office:value="2202" table:style-name="ce10">
            <text:p>2202</text:p>
          </table:table-cell>
          <table:table-cell office:value-type="string" table:number-columns-spanned="5" table:number-rows-spanned="1" table:style-name="ce32">
            <text:p>Комплект подушек стабилизатора <text:s/>"СЭВИ-ЭКСПЕРТ"</text:p>
          </table:table-cell>
          <table:covered-table-cell table:number-columns-repeated="4"/>
          <table:table-cell office:value-type="float" office:value="4680003182284" table:style-name="ce6">
            <text:p>4680003182284</text:p>
          </table:table-cell>
          <table:table-cell office:value-type="float" office:value="4680003182291" table:style-name="ce6">
            <text:p>4680003182291</text:p>
          </table:table-cell>
          <table:table-cell table:number-columns-repeated="16376"/>
        </table:table-row>
        <table:table-row table:style-name="ro10">
          <table:table-cell office:value-type="float" office:value="2203" table:style-name="ce10">
            <text:p>2203</text:p>
          </table:table-cell>
          <table:table-cell office:value-type="string" table:number-columns-spanned="5" table:number-rows-spanned="1" table:style-name="ce32">
            <text:p>Комплект подушек стабилизатора <text:s/>"СЭВИ-ЭКСПЕРТ"</text:p>
          </table:table-cell>
          <table:covered-table-cell table:number-columns-repeated="4"/>
          <table:table-cell office:value-type="float" office:value="4680003182307" table:style-name="ce6">
            <text:p>4680003182307</text:p>
          </table:table-cell>
          <table:table-cell office:value-type="float" office:value="4680003182314" table:style-name="ce6">
            <text:p>4680003182314</text:p>
          </table:table-cell>
          <table:table-cell table:number-columns-repeated="16376"/>
        </table:table-row>
        <table:table-row table:style-name="ro10">
          <table:table-cell office:value-type="float" office:value="2204" table:style-name="ce10">
            <text:p>2204</text:p>
          </table:table-cell>
          <table:table-cell office:value-type="string" table:number-columns-spanned="5" table:number-rows-spanned="1" table:style-name="ce32">
            <text:p>Стойки стабилизатора "СЭВИ-ЭКСПЕРТ"</text:p>
          </table:table-cell>
          <table:covered-table-cell table:number-columns-repeated="4"/>
          <table:table-cell office:value-type="float" office:value="4680003180310" table:style-name="ce6">
            <text:p>4680003180310</text:p>
          </table:table-cell>
          <table:table-cell office:value-type="float" office:value="4680003182390" table:style-name="ce6">
            <text:p>4680003182390</text:p>
          </table:table-cell>
          <table:table-cell table:number-columns-repeated="16376"/>
        </table:table-row>
        <table:table-row table:style-name="ro21">
          <table:table-cell office:value-type="float" office:value="2205" table:style-name="ce10">
            <text:p>2205</text:p>
          </table:table-cell>
          <table:table-cell office:value-type="string" table:number-columns-spanned="5" table:number-rows-spanned="1" table:style-name="ce32">
            <text:p>Стойки стабилизатора "СЭВИ-ЭКСПЕРТ"<text:s text:c="2"/></text:p>
          </table:table-cell>
          <table:covered-table-cell table:number-columns-repeated="4"/>
          <table:table-cell office:value-type="float" office:value="4680003180334" table:style-name="ce6">
            <text:p>4680003180334</text:p>
          </table:table-cell>
          <table:table-cell office:value-type="float" office:value="4680003182406" table:style-name="ce6">
            <text:p>4680003182406</text:p>
          </table:table-cell>
          <table:table-cell table:number-columns-repeated="16376"/>
        </table:table-row>
        <table:table-row table:style-name="ro21">
          <table:table-cell office:value-type="float" office:value="2206" table:style-name="ce10">
            <text:p>2206</text:p>
          </table:table-cell>
          <table:table-cell office:value-type="string" table:number-columns-spanned="5" table:number-rows-spanned="1" table:style-name="ce32">
            <text:p>Стойки стабилизатора "СЭВИ-ЭКСПЕРТ"</text:p>
          </table:table-cell>
          <table:covered-table-cell table:number-columns-repeated="4"/>
          <table:table-cell office:value-type="float" office:value="4680003180358" table:style-name="ce6">
            <text:p>4680003180358</text:p>
          </table:table-cell>
          <table:table-cell office:value-type="float" office:value="4680003182383" table:style-name="ce6">
            <text:p>4680003182383</text:p>
          </table:table-cell>
          <table:table-cell table:number-columns-repeated="16376"/>
        </table:table-row>
        <table:table-row table:style-name="ro10">
          <table:table-cell office:value-type="float" office:value="2207" table:style-name="ce10">
            <text:p>2207</text:p>
          </table:table-cell>
          <table:table-cell office:value-type="string" table:number-columns-spanned="5" table:number-rows-spanned="1" table:style-name="ce32">
            <text:p>Стойки стабилизатора «СЭВИ-ЭКСПЕРТ»</text:p>
          </table:table-cell>
          <table:covered-table-cell table:number-columns-repeated="4"/>
          <table:table-cell office:value-type="float" office:value="4680003181683" table:style-name="ce6">
            <text:p>4680003181683</text:p>
          </table:table-cell>
          <table:table-cell office:value-type="float" office:value="4680003181690" table:style-name="ce6">
            <text:p>4680003181690</text:p>
          </table:table-cell>
          <table:table-cell table:number-columns-repeated="16376"/>
        </table:table-row>
        <table:table-row table:style-name="ro10">
          <table:table-cell office:value-type="float" office:value="2208" table:style-name="ce10">
            <text:p>2208</text:p>
          </table:table-cell>
          <table:table-cell office:value-type="string" table:number-columns-spanned="5" table:number-rows-spanned="1" table:style-name="ce32">
            <text:p>Комплект подушек стабилизатора <text:s/>"СЭВИ-ЭКСПЕРТ"</text:p>
          </table:table-cell>
          <table:covered-table-cell table:number-columns-repeated="4"/>
          <table:table-cell office:value-type="float" office:value="4680003183298" table:style-name="ce6">
            <text:p>4680003183298</text:p>
          </table:table-cell>
          <table:table-cell office:value-type="float" office:value="4680003183304" table:style-name="ce6">
            <text:p>4680003183304</text:p>
          </table:table-cell>
          <table:table-cell table:number-columns-repeated="16376"/>
        </table:table-row>
        <table:table-row table:style-name="ro10">
          <table:table-cell office:value-type="float" office:value="2209" table:style-name="ce10">
            <text:p>2209</text:p>
          </table:table-cell>
          <table:table-cell office:value-type="string" table:number-columns-spanned="5" table:number-rows-spanned="1" table:style-name="ce32">
            <text:p>Комплект подушек стабилизатора <text:s/>"СЭВИ-ЭКСПЕРТ"</text:p>
          </table:table-cell>
          <table:covered-table-cell table:number-columns-repeated="4"/>
          <table:table-cell office:value-type="float" office:value="4680003183311" table:style-name="ce6">
            <text:p>4680003183311</text:p>
          </table:table-cell>
          <table:table-cell office:value-type="float" office:value="4680003183328" table:style-name="ce6">
            <text:p>4680003183328</text:p>
          </table:table-cell>
          <table:table-cell table:number-columns-repeated="16376"/>
        </table:table-row>
        <table:table-row table:style-name="ro10">
          <table:table-cell office:value-type="float" office:value="2210" table:style-name="ce10">
            <text:p>2210</text:p>
          </table:table-cell>
          <table:table-cell office:value-type="string" table:number-columns-spanned="5" table:number-rows-spanned="1" table:style-name="ce32">
            <text:p>Комплект подушек стабилизатора <text:s/>"СЭВИ-ЭКСПЕРТ"</text:p>
          </table:table-cell>
          <table:covered-table-cell table:number-columns-repeated="4"/>
          <table:table-cell office:value-type="float" office:value="4680003183533" table:style-name="ce6">
            <text:p>4680003183533</text:p>
          </table:table-cell>
          <table:table-cell office:value-type="float" office:value="4680003183540" table:style-name="ce6">
            <text:p>4680003183540</text:p>
          </table:table-cell>
          <table:table-cell table:number-columns-repeated="16376"/>
        </table:table-row>
        <table:table-row table:style-name="ro10">
          <table:table-cell office:value-type="float" office:value="2211" table:style-name="ce10">
            <text:p>2211</text:p>
          </table:table-cell>
          <table:table-cell office:value-type="string" table:number-columns-spanned="5" table:number-rows-spanned="1" table:style-name="ce32">
            <text:p>Комплект подушек стабилизатора <text:s/>"СЭВИ-ЭКСПЕРТ"</text:p>
          </table:table-cell>
          <table:covered-table-cell table:number-columns-repeated="4"/>
          <table:table-cell office:value-type="float" office:value="4680003183557" table:style-name="ce6">
            <text:p>4680003183557</text:p>
          </table:table-cell>
          <table:table-cell office:value-type="float" office:value="4680003183564" table:style-name="ce6">
            <text:p>4680003183564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2212-6050</text:p>
          </table:table-cell>
          <table:table-cell office:value-type="string" table:number-columns-spanned="5" table:number-rows-spanned="1" table:style-name="ce32">
            <text:p>Стойка стабилизатора "СЭВИ-ЭКСПЕРТ"</text:p>
          </table:table-cell>
          <table:covered-table-cell table:number-columns-repeated="4"/>
          <table:table-cell office:value-type="float" office:value="4680003185230" table:style-name="ce6">
            <text:p>4680003185230</text:p>
          </table:table-cell>
          <table:table-cell office:value-type="float" office:value="4680003185247" table:style-name="ce6">
            <text:p>4680003185247</text:p>
          </table:table-cell>
          <table:table-cell table:number-columns-repeated="16376"/>
        </table:table-row>
        <table:table-row table:style-name="ro22">
          <table:table-cell office:value-type="string" table:style-name="ce10">
            <text:p>2213-6040</text:p>
          </table:table-cell>
          <table:table-cell office:value-type="string" table:number-columns-spanned="5" table:number-rows-spanned="1" table:style-name="ce32">
            <text:p>Комплект подушек стабилизатора "СЭВИ-ЭКСПЕРТ"</text:p>
          </table:table-cell>
          <table:covered-table-cell table:number-columns-repeated="4"/>
          <table:table-cell office:value-type="float" office:value="4680003183755" table:style-name="ce6">
            <text:p>4680003183755</text:p>
          </table:table-cell>
          <table:table-cell office:value-type="float" office:value="4680003183762" table:style-name="ce6">
            <text:p>4680003183762</text:p>
          </table:table-cell>
          <table:table-cell table:number-columns-repeated="16376"/>
        </table:table-row>
        <table:table-row table:style-name="ro22">
          <table:table-cell office:value-type="string" table:style-name="ce10">
            <text:p>2214-6040</text:p>
          </table:table-cell>
          <table:table-cell office:value-type="string" table:number-columns-spanned="5" table:number-rows-spanned="1" table:style-name="ce32">
            <text:p>Комплект подушек стабилизатора "СЭВИ-ЭКСПЕРТ"</text:p>
          </table:table-cell>
          <table:covered-table-cell table:number-columns-repeated="4"/>
          <table:table-cell office:value-type="float" office:value="4680003183809" table:style-name="ce6">
            <text:p>4680003183809</text:p>
          </table:table-cell>
          <table:table-cell office:value-type="float" office:value="4680003183816" table:style-name="ce6">
            <text:p>4680003183816</text:p>
          </table:table-cell>
          <table:table-cell table:number-columns-repeated="16376"/>
        </table:table-row>
        <table:table-row table:style-name="ro22">
          <table:table-cell office:value-type="string" table:style-name="ce10">
            <text:p>2215-6040</text:p>
          </table:table-cell>
          <table:table-cell office:value-type="string" table:number-columns-spanned="5" table:number-rows-spanned="1" table:style-name="ce32">
            <text:p>Комплект подушек стабилизатора "СЭВИ-ЭКСПЕРТ"</text:p>
          </table:table-cell>
          <table:covered-table-cell table:number-columns-repeated="4"/>
          <table:table-cell office:value-type="float" office:value="4680003183793" table:style-name="ce6">
            <text:p>4680003183793</text:p>
          </table:table-cell>
          <table:table-cell office:value-type="float" office:value="4680003185872" table:style-name="ce6">
            <text:p>4680003185872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2216-6040</text:p>
          </table:table-cell>
          <table:table-cell office:value-type="string" table:number-columns-spanned="5" table:number-rows-spanned="1" table:style-name="ce32">
            <text:p>Комплект подушек стабилизатора <text:s/>"СЭВИ-ЭКСПЕРТ"</text:p>
          </table:table-cell>
          <table:covered-table-cell table:number-columns-repeated="4"/>
          <table:table-cell office:value-type="float" office:value="4680003183779" table:style-name="ce8">
            <text:p>4680003183779</text:p>
          </table:table-cell>
          <table:table-cell office:value-type="float" office:value="468000183786" table:style-name="ce6">
            <text:p>468000183786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2217-6040</text:p>
          </table:table-cell>
          <table:table-cell office:value-type="string" table:number-columns-spanned="5" table:number-rows-spanned="1" table:style-name="ce32">
            <text:p>Комплект подушек стабилизатора <text:s/>"СЭВИ-ЭКСПЕРТ"</text:p>
          </table:table-cell>
          <table:covered-table-cell table:number-columns-repeated="4"/>
          <table:table-cell office:value-type="float" office:value="4680003186053" table:style-name="ce8">
            <text:p>4680003186053</text:p>
          </table:table-cell>
          <table:table-cell office:value-type="float" office:value="4680003186060" table:style-name="ce6">
            <text:p>4680003186060</text:p>
          </table:table-cell>
          <table:table-cell table:number-columns-repeated="16376"/>
        </table:table-row>
        <table:table-row table:style-name="ro10">
          <table:table-cell office:value-type="float" office:value="2218" table:style-name="ce10">
            <text:p>2218</text:p>
          </table:table-cell>
          <table:table-cell office:value-type="string" table:number-columns-spanned="5" table:number-rows-spanned="1" table:style-name="ce32">
            <text:p>Стойки стабилизатора "СЭВИ-ЭКСПЕРТ"</text:p>
          </table:table-cell>
          <table:covered-table-cell table:number-columns-repeated="4"/>
          <table:table-cell office:value-type="float" office:value="4680003184806" table:style-name="ce6">
            <text:p>4680003184806</text:p>
          </table:table-cell>
          <table:table-cell office:value-type="float" office:value="4680003184813" table:style-name="ce6">
            <text:p>4680003184813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2219-6050</text:p>
          </table:table-cell>
          <table:table-cell office:value-type="string" table:number-columns-spanned="5" table:number-rows-spanned="1" table:style-name="ce32">
            <text:p>Стойка стабилизатора «СЭВИ-ЭКСПЕРТ»</text:p>
          </table:table-cell>
          <table:covered-table-cell table:number-columns-repeated="4"/>
          <table:table-cell office:value-type="float" office:value="4680003186299" table:style-name="ce8">
            <text:p>4680003186299</text:p>
          </table:table-cell>
          <table:table-cell office:value-type="float" office:value="4680003186305" table:style-name="ce8">
            <text:p>4680003186305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2220-6040</text:p>
          </table:table-cell>
          <table:table-cell office:value-type="string" table:number-columns-spanned="5" table:number-rows-spanned="1" table:style-name="ce32">
            <text:p>Комплект подушек стабилизатора «СЭВИ-ЭКСПЕРТ»</text:p>
          </table:table-cell>
          <table:covered-table-cell table:number-columns-repeated="4"/>
          <table:table-cell office:value-type="float" office:value="4680003185216" table:style-name="ce6">
            <text:p>4680003185216</text:p>
          </table:table-cell>
          <table:table-cell office:value-type="float" office:value="4680003185223" table:style-name="ce6">
            <text:p>4680003185223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2221-6040</text:p>
          </table:table-cell>
          <table:table-cell office:value-type="string" table:number-columns-spanned="5" table:number-rows-spanned="1" table:style-name="ce32">
            <text:p>Комплект подушек стабилизатора «СЭВИ-ЭКСПЕРТ»</text:p>
          </table:table-cell>
          <table:covered-table-cell table:number-columns-repeated="4"/>
          <table:table-cell office:value-type="float" office:value="4680003185131" table:style-name="ce6">
            <text:p>4680003185131</text:p>
          </table:table-cell>
          <table:table-cell office:value-type="float" office:value="4680003185148" table:style-name="ce6">
            <text:p>4680003185148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2222-6078</text:p>
          </table:table-cell>
          <table:table-cell office:value-type="string" table:number-columns-spanned="5" table:number-rows-spanned="1" table:style-name="ce32">
            <text:p>Комплект подушек стойки стабилизатора "СЭВИ-ЭКСПЕРТ"</text:p>
          </table:table-cell>
          <table:covered-table-cell table:number-columns-repeated="4"/>
          <table:table-cell office:value-type="float" office:value="4680003185599" table:style-name="ce6">
            <text:p>4680003185599</text:p>
          </table:table-cell>
          <table:table-cell office:value-type="float" office:value="4690003185605" table:style-name="ce6">
            <text:p>4690003185605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2223-6040</text:p>
          </table:table-cell>
          <table:table-cell office:value-type="string" table:number-columns-spanned="5" table:number-rows-spanned="1" table:style-name="ce32">
            <text:p>Комплект подушек стабилизатора <text:s/>"СЭВИ-ЭКСПЕРТ"</text:p>
          </table:table-cell>
          <table:covered-table-cell table:number-columns-repeated="4"/>
          <table:table-cell office:value-type="float" office:value="4680003186633" table:style-name="ce8">
            <text:p>4680003186633</text:p>
          </table:table-cell>
          <table:table-cell office:value-type="float" office:value="4680003186640" table:style-name="ce8">
            <text:p>4680003186640</text:p>
          </table:table-cell>
          <table:table-cell table:number-columns-repeated="16376"/>
        </table:table-row>
        <table:table-row table:style-name="ro23">
          <table:table-cell office:value-type="float" office:value="2224" table:style-name="ce10">
            <text:p>2224</text:p>
          </table:table-cell>
          <table:table-cell office:value-type="string" table:number-columns-spanned="5" table:number-rows-spanned="1" table:style-name="ce32">
            <text:p>Комплект подушек стабилизатора <text:s/>"СЭВИ-ЭКСПЕРТ"</text:p>
          </table:table-cell>
          <table:covered-table-cell table:number-columns-repeated="4"/>
          <table:table-cell office:value-type="float" office:value="4680003186657" table:style-name="ce8">
            <text:p>4680003186657</text:p>
          </table:table-cell>
          <table:table-cell office:value-type="float" office:value="4680003186664" table:style-name="ce8">
            <text:p>4680003186664</text:p>
          </table:table-cell>
          <table:table-cell table:number-columns-repeated="16376"/>
        </table:table-row>
        <table:table-row table:style-name="ro10">
          <table:table-cell office:value-type="float" office:value="2225" table:style-name="ce10">
            <text:p>2225</text:p>
          </table:table-cell>
          <table:table-cell office:value-type="string" table:number-columns-spanned="5" table:number-rows-spanned="1" table:style-name="ce32">
            <text:p>Комплект подушек стабилизатора «СЭВИ-ЭКСПЕРТ»</text:p>
          </table:table-cell>
          <table:covered-table-cell table:number-columns-repeated="4"/>
          <table:table-cell office:value-type="float" office:value="4680003185810" table:style-name="ce6">
            <text:p>4680003185810</text:p>
          </table:table-cell>
          <table:table-cell office:value-type="float" office:value="4680003185827" table:style-name="ce6">
            <text:p>4680003185827</text:p>
          </table:table-cell>
          <table:table-cell table:number-columns-repeated="16376"/>
        </table:table-row>
        <table:table-row table:style-name="ro24">
          <table:table-cell office:value-type="float" office:value="2226" table:style-name="ce10">
            <text:p>2226</text:p>
          </table:table-cell>
          <table:table-cell office:value-type="string" table:number-columns-spanned="5" table:number-rows-spanned="1" table:style-name="ce32">
            <text:p>Комплект подушек штанги стабилизатора заднего «СЭВИ-ЭКСПЕРТ»</text:p>
          </table:table-cell>
          <table:covered-table-cell table:number-columns-repeated="4"/>
          <table:table-cell office:value-type="float" office:value="4680003186879" table:style-name="ce6">
            <text:p>4680003186879</text:p>
          </table:table-cell>
          <table:table-cell office:value-type="float" office:value="4680003186886" table:style-name="ce6">
            <text:p>4680003186886</text:p>
          </table:table-cell>
          <table:table-cell table:number-columns-repeated="16376"/>
        </table:table-row>
        <table:table-row table:style-name="ro5">
          <table:table-cell office:value-type="float" office:value="2227" table:style-name="ce10">
            <text:p>2227</text:p>
          </table:table-cell>
          <table:table-cell office:value-type="string" table:number-columns-spanned="5" table:number-rows-spanned="1" table:style-name="ce32">
            <text:p>Комплект подушек заднего стабилизатора «СЭВИ-ЭКСПЕРТ»</text:p>
          </table:table-cell>
          <table:covered-table-cell table:number-columns-repeated="4"/>
          <table:table-cell office:value-type="float" office:value="4680003186893" table:style-name="ce6">
            <text:p>4680003186893</text:p>
          </table:table-cell>
          <table:table-cell office:value-type="float" office:value="4680003186909" table:style-name="ce6">
            <text:p>4680003186909</text:p>
          </table:table-cell>
          <table:table-cell table:number-columns-repeated="16376"/>
        </table:table-row>
        <table:table-row table:style-name="ro5">
          <table:table-cell office:value-type="float" office:value="2228" table:style-name="ce10">
            <text:p>2228</text:p>
          </table:table-cell>
          <table:table-cell office:value-type="string" table:number-columns-spanned="5" table:number-rows-spanned="1" table:style-name="ce32">
            <text:p>Подушка штанги переднего стабилизатора «СЭВИ-ЭКСПЕРТ»</text:p>
          </table:table-cell>
          <table:covered-table-cell table:number-columns-repeated="4"/>
          <table:table-cell office:value-type="float" office:value="4680003187289" table:style-name="ce8">
            <text:p>4680003187289</text:p>
          </table:table-cell>
          <table:table-cell office:value-type="float" office:value="4680003187296" table:style-name="ce8">
            <text:p>4680003187296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2229-6078</text:p>
          </table:table-cell>
          <table:table-cell office:value-type="string" table:number-columns-spanned="5" table:number-rows-spanned="1" table:style-name="ce32">
            <text:p>Втулка стабилизатора «СЭВИ-ЭКСПЕРТ»</text:p>
          </table:table-cell>
          <table:covered-table-cell table:number-columns-repeated="4"/>
          <table:table-cell office:value-type="float" office:value="4680003186831" table:style-name="ce6">
            <text:p>4680003186831</text:p>
          </table:table-cell>
          <table:table-cell office:value-type="float" office:value="4680003186848" table:style-name="ce6">
            <text:p>4680003186848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2230-6040</text:p>
          </table:table-cell>
          <table:table-cell office:value-type="string" table:number-columns-spanned="5" table:number-rows-spanned="1" table:style-name="ce32">
            <text:p>Подушка стабилизатора «СЭВИ-ЭКСПЕРТ»</text:p>
          </table:table-cell>
          <table:covered-table-cell table:number-columns-repeated="4"/>
          <table:table-cell office:value-type="float" office:value="4680003187531" table:style-name="ce6">
            <text:p>4680003187531</text:p>
          </table:table-cell>
          <table:table-cell office:value-type="float" office:value="4680003187548" table:style-name="ce6">
            <text:p>4680003187548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2231-6040</text:p>
          </table:table-cell>
          <table:table-cell office:value-type="string" table:number-columns-spanned="5" table:number-rows-spanned="1" table:style-name="ce32">
            <text:p>Подушка стабилизатора «СЭВИ-ЭКСПЕРТ»</text:p>
          </table:table-cell>
          <table:covered-table-cell table:number-columns-repeated="4"/>
          <table:table-cell office:value-type="float" office:value="4680003187555" table:style-name="ce6">
            <text:p>4680003187555</text:p>
          </table:table-cell>
          <table:table-cell office:value-type="float" office:value="4680003187562" table:style-name="ce6">
            <text:p>4680003187562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238-6040</text:p>
          </table:table-cell>
          <table:table-cell office:value-type="string" table:number-columns-spanned="5" table:number-rows-spanned="1" table:style-name="ce32">
            <text:p>Комплект подушек заднего стабилизатора «СЭВИ-ЭКСПЕРТ»</text:p>
          </table:table-cell>
          <table:covered-table-cell table:number-columns-repeated="4"/>
          <table:table-cell office:value-type="float" office:value="4680003187937" table:style-name="ce8">
            <text:p>4680003187937</text:p>
          </table:table-cell>
          <table:table-cell office:value-type="float" office:value="4680003187944" table:style-name="ce8">
            <text:p>4680003187944</text:p>
          </table:table-cell>
          <table:table-cell table:number-columns-repeated="16376"/>
        </table:table-row>
        <table:table-row table:style-name="ro10">
          <table:table-cell office:value-type="float" office:value="2301" table:style-name="ce10">
            <text:p>2301</text:p>
          </table:table-cell>
          <table:table-cell office:value-type="string" table:number-columns-spanned="5" table:number-rows-spanned="1" table:style-name="ce32">
            <text:p>Шарниры кронштейна растяжки "СЭВИ-ЭКСПЕРТ"</text:p>
          </table:table-cell>
          <table:covered-table-cell table:number-columns-repeated="4"/>
          <table:table-cell office:value-type="float" office:value="4680003182512" table:style-name="ce6">
            <text:p>4680003182512</text:p>
          </table:table-cell>
          <table:table-cell office:value-type="float" office:value="4680003182529" table:style-name="ce6">
            <text:p>4680003182529</text:p>
          </table:table-cell>
          <table:table-cell table:number-columns-repeated="16376"/>
        </table:table-row>
        <table:table-row table:style-name="ro10">
          <table:table-cell office:value-type="float" office:value="2302" table:style-name="ce10">
            <text:p>2302</text:p>
          </table:table-cell>
          <table:table-cell office:value-type="string" table:number-columns-spanned="5" table:number-rows-spanned="1" table:style-name="ce32">
            <text:p>Кронштейн растяжки "СЭВИ-ЭКСПЕРТ"</text:p>
          </table:table-cell>
          <table:covered-table-cell table:number-columns-repeated="4"/>
          <table:table-cell office:value-type="float" office:value="4680003182055" table:style-name="ce6">
            <text:p>4680003182055</text:p>
          </table:table-cell>
          <table:table-cell office:value-type="float" office:value="4680003182062" table:style-name="ce6">
            <text:p>4680003182062</text:p>
          </table:table-cell>
          <table:table-cell table:number-columns-repeated="16376"/>
        </table:table-row>
        <table:table-row table:style-name="ro10">
          <table:table-cell office:value-type="float" office:value="2303" table:style-name="ce10">
            <text:p>2303</text:p>
          </table:table-cell>
          <table:table-cell office:value-type="string" table:number-columns-spanned="5" table:number-rows-spanned="1" table:style-name="ce32">
            <text:p>Кронштейн растяжки "СЭВИ-ЭКСТРИМ"</text:p>
          </table:table-cell>
          <table:covered-table-cell table:number-columns-repeated="4"/>
          <table:table-cell office:value-type="float" office:value="4680003182079" table:style-name="ce6">
            <text:p>4680003182079</text:p>
          </table:table-cell>
          <table:table-cell office:value-type="float" office:value="4680003182086" table:style-name="ce6">
            <text:p>4680003182086</text:p>
          </table:table-cell>
          <table:table-cell table:number-columns-repeated="16376"/>
        </table:table-row>
        <table:table-row table:style-name="ro10">
          <table:table-cell office:value-type="float" office:value="2304" table:style-name="ce10">
            <text:p>2304</text:p>
          </table:table-cell>
          <table:table-cell office:value-type="string" table:number-columns-spanned="5" table:number-rows-spanned="1" table:style-name="ce32">
            <text:p>Шарниры растяжки "СЭВИ-ЭКСПЕРТ"</text:p>
          </table:table-cell>
          <table:covered-table-cell table:number-columns-repeated="4"/>
          <table:table-cell office:value-type="float" office:value="4680003180556" table:style-name="ce6">
            <text:p>4680003180556</text:p>
          </table:table-cell>
          <table:table-cell office:value-type="float" office:value="4680003182611" table:style-name="ce6">
            <text:p>4680003182611</text:p>
          </table:table-cell>
          <table:table-cell table:number-columns-repeated="16376"/>
        </table:table-row>
        <table:table-row table:style-name="ro10">
          <table:table-cell office:value-type="float" office:value="2305" table:style-name="ce10">
            <text:p>2305</text:p>
          </table:table-cell>
          <table:table-cell office:value-type="string" table:number-columns-spanned="5" table:number-rows-spanned="1" table:style-name="ce32">
            <text:p>Кронштейн растяжки "СЭВИ-ЭКСПЕРТ"</text:p>
          </table:table-cell>
          <table:covered-table-cell table:number-columns-repeated="4"/>
          <table:table-cell office:value-type="float" office:value="4680003182789" table:style-name="ce6">
            <text:p>4680003182789</text:p>
          </table:table-cell>
          <table:table-cell office:value-type="float" office:value="4680003182796" table:style-name="ce6">
            <text:p>4680003182796</text:p>
          </table:table-cell>
          <table:table-cell table:number-columns-repeated="16376"/>
        </table:table-row>
        <table:table-row table:style-name="ro10">
          <table:table-cell office:value-type="float" office:value="2306" table:style-name="ce10">
            <text:p>2306</text:p>
          </table:table-cell>
          <table:table-cell office:value-type="string" table:number-columns-spanned="5" table:number-rows-spanned="1" table:style-name="ce32">
            <text:p>Кронштейн растяжки <text:s/>"СЭВИ-ЭКСПЕРТ"</text:p>
          </table:table-cell>
          <table:covered-table-cell table:number-columns-repeated="4"/>
          <table:table-cell office:value-type="float" office:value="4680003183021" table:style-name="ce6">
            <text:p>4680003183021</text:p>
          </table:table-cell>
          <table:table-cell office:value-type="float" office:value="4680003183038" table:style-name="ce6">
            <text:p>4680003183038</text:p>
          </table:table-cell>
          <table:table-cell table:number-columns-repeated="16376"/>
        </table:table-row>
        <table:table-row table:style-name="ro14">
          <table:table-cell office:value-type="float" office:value="3102" table:style-name="ce10">
            <text:p>3102</text:p>
          </table:table-cell>
          <table:table-cell office:value-type="string" table:number-columns-spanned="5" table:number-rows-spanned="1" table:style-name="ce32">
            <text:p>Опора промежуточная карданного вала "СЭВИ-ЭКСТРИМ"</text:p>
          </table:table-cell>
          <table:covered-table-cell table:number-columns-repeated="4"/>
          <table:table-cell office:value-type="float" office:value="4680003181201" table:style-name="ce14">
            <text:p>4680003181201</text:p>
          </table:table-cell>
          <table:table-cell office:value-type="float" office:value="4680003181713" table:style-name="ce14">
            <text:p>4680003181713</text:p>
          </table:table-cell>
          <table:table-cell table:number-columns-repeated="16376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5" table:number-rows-spanned="1" table:style-name="ce32">
            <text:p>Опора карданного вала <text:s/>"СЭВИ-ЭКСПЕРТ"</text:p>
          </table:table-cell>
          <table:covered-table-cell table:number-columns-repeated="4"/>
          <table:table-cell office:value-type="float" office:value="4680003181843" table:style-name="ce14">
            <text:p>4680003181843</text:p>
          </table:table-cell>
          <table:table-cell office:value-type="float" office:value="4680003181850" table:style-name="ce14">
            <text:p>4680003181850</text:p>
          </table:table-cell>
          <table:table-cell table:number-columns-repeated="16376"/>
        </table:table-row>
        <table:table-row table:style-name="ro24">
          <table:table-cell office:value-type="float" office:value="3104" table:style-name="ce10">
            <text:p>3104</text:p>
          </table:table-cell>
          <table:table-cell office:value-type="string" table:number-columns-spanned="5" table:number-rows-spanned="1" table:style-name="ce32">
            <text:p>Опора промежуточная карданного вала"СЭВИ-ЭКСПЕРТ"</text:p>
          </table:table-cell>
          <table:covered-table-cell table:number-columns-repeated="4"/>
          <table:table-cell office:value-type="float" office:value="4680003183045" table:style-name="ce14">
            <text:p>4680003183045</text:p>
          </table:table-cell>
          <table:table-cell office:value-type="float" office:value="4680003183052" table:style-name="ce14">
            <text:p>4680003183052</text:p>
          </table:table-cell>
          <table:table-cell table:number-columns-repeated="16376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5" table:number-rows-spanned="1" table:style-name="ce32">
            <text:p>Муфта эластичная карданного вала «СЭВИ-ЭКСПЕРТ»</text:p>
          </table:table-cell>
          <table:covered-table-cell table:number-columns-repeated="4"/>
          <table:table-cell office:value-type="float" office:value="4680003184288" table:style-name="ce14">
            <text:p>4680003184288</text:p>
          </table:table-cell>
          <table:table-cell office:value-type="float" office:value="4680003184295" table:style-name="ce14">
            <text:p>4680003184295</text:p>
          </table:table-cell>
          <table:table-cell table:number-columns-repeated="16376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5" table:number-rows-spanned="1" table:style-name="ce32">
            <text:p>Муфта эластичная карданного вала «СЭВИ-ЭКСПЕРТ»</text:p>
          </table:table-cell>
          <table:covered-table-cell table:number-columns-repeated="4"/>
          <table:table-cell office:value-type="float" office:value="4680003184301" table:style-name="ce14">
            <text:p>4680003184301</text:p>
          </table:table-cell>
          <table:table-cell office:value-type="float" office:value="4680003184318" table:style-name="ce14">
            <text:p>4680003184318</text:p>
          </table:table-cell>
          <table:table-cell table:number-columns-repeated="16376"/>
        </table:table-row>
        <table:table-row table:style-name="ro1">
          <table:table-cell office:value-type="float" office:value="4101" table:style-name="ce10">
            <text:p>4101</text:p>
          </table:table-cell>
          <table:table-cell office:value-type="string" table:number-columns-spanned="5" table:number-rows-spanned="1" table:style-name="ce32">
            <text:p>Комплект подушек глушителя "СЭВИ-ЭКСПЕРТ"</text:p>
          </table:table-cell>
          <table:covered-table-cell table:number-columns-repeated="4"/>
          <table:table-cell office:value-type="float" office:value="4680003180754" table:style-name="ce14">
            <text:p>4680003180754</text:p>
          </table:table-cell>
          <table:table-cell office:value-type="float" office:value="4680003182192" table:style-name="ce14">
            <text:p>4680003182192</text:p>
          </table:table-cell>
          <table:table-cell table:number-columns-repeated="16376"/>
        </table:table-row>
        <table:table-row table:style-name="ro1">
          <table:table-cell office:value-type="float" office:value="4102" table:style-name="ce10">
            <text:p>4102</text:p>
          </table:table-cell>
          <table:table-cell office:value-type="string" table:number-columns-spanned="5" table:number-rows-spanned="1" table:style-name="ce32">
            <text:p>Комплект подушек глушителя "СЭВИ-ЭКСПЕРТ"</text:p>
          </table:table-cell>
          <table:covered-table-cell table:number-columns-repeated="4"/>
          <table:table-cell office:value-type="float" office:value="4680003181416" table:style-name="ce14">
            <text:p>4680003181416</text:p>
          </table:table-cell>
          <table:table-cell office:value-type="float" office:value="4680003181423" table:style-name="ce14">
            <text:p>4680003181423</text:p>
          </table:table-cell>
          <table:table-cell table:number-columns-repeated="16376"/>
        </table:table-row>
        <table:table-row table:style-name="ro1">
          <table:table-cell office:value-type="float" office:value="4103" table:style-name="ce10">
            <text:p>4103</text:p>
          </table:table-cell>
          <table:table-cell office:value-type="string" table:number-columns-spanned="5" table:number-rows-spanned="1" table:style-name="ce32">
            <text:p>Комплект подушек глушителя "СЭВИ-ЭКСПЕРТ"</text:p>
          </table:table-cell>
          <table:covered-table-cell table:number-columns-repeated="4"/>
          <table:table-cell office:value-type="float" office:value="4680003181430" table:style-name="ce14">
            <text:p>4680003181430</text:p>
          </table:table-cell>
          <table:table-cell office:value-type="float" office:value="4680003181447" table:style-name="ce14">
            <text:p>4680003181447</text:p>
          </table:table-cell>
          <table:table-cell table:number-columns-repeated="16376"/>
        </table:table-row>
        <table:table-row table:style-name="ro1">
          <table:table-cell office:value-type="float" office:value="4104" table:style-name="ce10">
            <text:p>4104</text:p>
          </table:table-cell>
          <table:table-cell office:value-type="string" table:number-columns-spanned="5" table:number-rows-spanned="1" table:style-name="ce32">
            <text:p>Комплект подушек глушителя "СЭВИ-ЭКСПЕРТ"</text:p>
          </table:table-cell>
          <table:covered-table-cell table:number-columns-repeated="4"/>
          <table:table-cell office:value-type="float" office:value="4680003181515" table:style-name="ce14">
            <text:p>4680003181515</text:p>
          </table:table-cell>
          <table:table-cell office:value-type="float" office:value="4680003181539" table:style-name="ce14">
            <text:p>4680003181539</text:p>
          </table:table-cell>
          <table:table-cell table:number-columns-repeated="16376"/>
        </table:table-row>
        <table:table-row table:style-name="ro1">
          <table:table-cell office:value-type="float" office:value="4105" table:style-name="ce10">
            <text:p>4105</text:p>
          </table:table-cell>
          <table:table-cell office:value-type="string" table:number-columns-spanned="5" table:number-rows-spanned="1" table:style-name="ce32">
            <text:p>Комплект подушек глушителя "СЭВИ-ЭКСПЕРТ"</text:p>
          </table:table-cell>
          <table:covered-table-cell table:number-columns-repeated="4"/>
          <table:table-cell office:value-type="float" office:value="4680003181522" table:style-name="ce14">
            <text:p>4680003181522</text:p>
          </table:table-cell>
          <table:table-cell office:value-type="float" office:value="4680003181546" table:style-name="ce14">
            <text:p>4680003181546</text:p>
          </table:table-cell>
          <table:table-cell table:number-columns-repeated="16376"/>
        </table:table-row>
        <table:table-row table:style-name="ro1">
          <table:table-cell office:value-type="float" office:value="4106" table:style-name="ce10">
            <text:p>4106</text:p>
          </table:table-cell>
          <table:table-cell office:value-type="string" table:number-columns-spanned="5" table:number-rows-spanned="1" table:style-name="ce32">
            <text:p>Подушка глушителя <text:s/>«СЭВИ-ЭКСПЕРТ»</text:p>
          </table:table-cell>
          <table:covered-table-cell table:number-columns-repeated="4"/>
          <table:table-cell office:value-type="float" office:value="4680003183694" table:style-name="ce14">
            <text:p>4680003183694</text:p>
          </table:table-cell>
          <table:table-cell office:value-type="float" office:value="4680003183700" table:style-name="ce14">
            <text:p>4680003183700</text:p>
          </table:table-cell>
          <table:table-cell table:number-columns-repeated="16376"/>
        </table:table-row>
        <table:table-row table:style-name="ro1">
          <table:table-cell office:value-type="float" office:value="4107" table:style-name="ce10">
            <text:p>4107</text:p>
          </table:table-cell>
          <table:table-cell office:value-type="string" table:number-columns-spanned="5" table:number-rows-spanned="1" table:style-name="ce32">
            <text:p>Подушка глушителя <text:s/>«СЭВИ-ЭКСПЕРТ»</text:p>
          </table:table-cell>
          <table:covered-table-cell table:number-columns-repeated="4"/>
          <table:table-cell office:value-type="float" office:value="4680003183656" table:style-name="ce14">
            <text:p>4680003183656</text:p>
          </table:table-cell>
          <table:table-cell office:value-type="float" office:value="4680003183663" table:style-name="ce14">
            <text:p>4680003183663</text:p>
          </table:table-cell>
          <table:table-cell table:number-columns-repeated="16376"/>
        </table:table-row>
        <table:table-row table:style-name="ro11">
          <table:table-cell office:value-type="float" office:value="4108" table:style-name="ce10">
            <text:p>4108</text:p>
          </table:table-cell>
          <table:table-cell office:value-type="string" table:number-columns-spanned="5" table:number-rows-spanned="1" table:style-name="ce32">
            <text:p>Подушка глушителя «СЭВИ-ЭКСПЕРТ»</text:p>
          </table:table-cell>
          <table:covered-table-cell table:number-columns-repeated="4"/>
          <table:table-cell office:value-type="float" office:value="4680003183670" table:style-name="ce14">
            <text:p>4680003183670</text:p>
          </table:table-cell>
          <table:table-cell office:value-type="float" office:value="4680003183687" table:style-name="ce14">
            <text:p>4680003183687</text:p>
          </table:table-cell>
          <table:table-cell table:number-columns-repeated="16376"/>
        </table:table-row>
        <table:table-row table:style-name="ro11">
          <table:table-cell office:value-type="string" table:style-name="ce10">
            <text:p>4109-3073</text:p>
          </table:table-cell>
          <table:table-cell office:value-type="string" table:number-columns-spanned="5" table:number-rows-spanned="1" table:style-name="ce32">
            <text:p>Подушка глушителя «СЭВИ-ЭКСПЕРТ»</text:p>
          </table:table-cell>
          <table:covered-table-cell table:number-columns-repeated="4"/>
          <table:table-cell office:value-type="float" office:value="4680003184240" table:style-name="ce14">
            <text:p>4680003184240</text:p>
          </table:table-cell>
          <table:table-cell office:value-type="float" office:value="4680003184257" table:style-name="ce14">
            <text:p>4680003184257</text:p>
          </table:table-cell>
          <table:table-cell table:number-columns-repeated="16376"/>
        </table:table-row>
        <table:table-row table:style-name="ro1">
          <table:table-cell office:value-type="float" office:value="4110" table:style-name="ce10">
            <text:p>4110</text:p>
          </table:table-cell>
          <table:table-cell office:value-type="string" table:number-columns-spanned="5" table:number-rows-spanned="1" table:style-name="ce32">
            <text:p>Комплект крепления глушителя «СЭВИ-ЭКСПЕРТ»</text:p>
          </table:table-cell>
          <table:covered-table-cell table:number-columns-repeated="4"/>
          <table:table-cell office:value-type="float" office:value="4680003184226" table:style-name="ce16">
            <text:p>4680003184226</text:p>
          </table:table-cell>
          <table:table-cell office:value-type="float" office:value="4680003184233" table:style-name="ce16">
            <text:p>4680003184233</text:p>
          </table:table-cell>
          <table:table-cell table:number-columns-repeated="16376"/>
        </table:table-row>
        <table:table-row table:style-name="ro1">
          <table:table-cell office:value-type="float" office:value="4111" table:style-name="ce10">
            <text:p>4111</text:p>
          </table:table-cell>
          <table:table-cell office:value-type="string" table:number-columns-spanned="5" table:number-rows-spanned="1" table:style-name="ce32">
            <text:p>Подушка глушителя <text:s/>«СЭВИ-ЭКСПЕРТ»</text:p>
          </table:table-cell>
          <table:covered-table-cell table:number-columns-repeated="4"/>
          <table:table-cell office:value-type="float" office:value="4680003186190" table:style-name="ce16">
            <text:p>4680003186190</text:p>
          </table:table-cell>
          <table:table-cell office:value-type="float" office:value="4680003186206" table:style-name="ce16">
            <text:p>4680003186206</text:p>
          </table:table-cell>
          <table:table-cell table:number-columns-repeated="16376"/>
        </table:table-row>
        <table:table-row table:style-name="ro1">
          <table:table-cell office:value-type="float" office:value="5101" table:style-name="ce10">
            <text:p>5101</text:p>
          </table:table-cell>
          <table:table-cell office:value-type="string" table:number-columns-spanned="5" table:number-rows-spanned="1" table:style-name="ce32">
            <text:p>Опора двигателя левая <text:s/>"СЭВИ-ЭКСПЕРТ"</text:p>
          </table:table-cell>
          <table:covered-table-cell table:number-columns-repeated="4"/>
          <table:table-cell office:value-type="float" office:value="4680003181096" table:style-name="ce14">
            <text:p>4680003181096</text:p>
          </table:table-cell>
          <table:table-cell office:value-type="float" office:value="4680003181881" table:style-name="ce14">
            <text:p>4680003181881</text:p>
          </table:table-cell>
          <table:table-cell table:number-columns-repeated="16376"/>
        </table:table-row>
        <table:table-row table:style-name="ro1">
          <table:table-cell office:value-type="float" office:value="5102" table:style-name="ce10">
            <text:p>5102</text:p>
          </table:table-cell>
          <table:table-cell office:value-type="string" table:number-columns-spanned="5" table:number-rows-spanned="1" table:style-name="ce32">
            <text:p>Опора двигателя передняя <text:s/>"СЭВИ-ЭКСПЕРТ"</text:p>
          </table:table-cell>
          <table:covered-table-cell table:number-columns-repeated="4"/>
          <table:table-cell office:value-type="float" office:value="4680003180174" table:style-name="ce14">
            <text:p>4680003180174</text:p>
          </table:table-cell>
          <table:table-cell office:value-type="float" office:value="4680003182178" table:style-name="ce14">
            <text:p>4680003182178</text:p>
          </table:table-cell>
          <table:table-cell table:number-columns-repeated="16376"/>
        </table:table-row>
        <table:table-row table:style-name="ro1">
          <table:table-cell office:value-type="float" office:value="5103" table:style-name="ce10">
            <text:p>5103</text:p>
          </table:table-cell>
          <table:table-cell office:value-type="string" table:number-columns-spanned="5" table:number-rows-spanned="1" table:style-name="ce32">
            <text:p>Опора двигателя задняя <text:s/>"СЭВИ-ЭКСПЕРТ"</text:p>
          </table:table-cell>
          <table:covered-table-cell table:number-columns-repeated="4"/>
          <table:table-cell office:value-type="float" office:value="4680003180150" table:style-name="ce14">
            <text:p>4680003180150</text:p>
          </table:table-cell>
          <table:table-cell office:value-type="float" office:value="4680003181874" table:style-name="ce14">
            <text:p>4680003181874</text:p>
          </table:table-cell>
          <table:table-cell table:number-columns-repeated="16376"/>
        </table:table-row>
        <table:table-row table:style-name="ro4">
          <table:table-cell office:value-type="float" office:value="5104" table:style-name="ce10">
            <text:p>5104</text:p>
          </table:table-cell>
          <table:table-cell office:value-type="string" table:number-columns-spanned="5" table:number-rows-spanned="1" table:style-name="ce32">
            <text:p>Опора двигателя задняя "СЭВИ-ЭКСПЕРТ"</text:p>
          </table:table-cell>
          <table:covered-table-cell table:number-columns-repeated="4"/>
          <table:table-cell office:value-type="float" office:value="4680003180198" table:style-name="ce14">
            <text:p>4680003180198</text:p>
          </table:table-cell>
          <table:table-cell office:value-type="float" office:value="4680003182048" table:style-name="ce14">
            <text:p>4680003182048</text:p>
          </table:table-cell>
          <table:table-cell table:number-columns-repeated="16376"/>
        </table:table-row>
        <table:table-row table:style-name="ro1">
          <table:table-cell office:value-type="float" office:value="5105" table:style-name="ce10">
            <text:p>5105</text:p>
          </table:table-cell>
          <table:table-cell office:value-type="string" table:number-columns-spanned="5" table:number-rows-spanned="1" table:style-name="ce32">
            <text:p>Опора двигателя левая "СЭВИ-ЭКСПЕРТ"</text:p>
          </table:table-cell>
          <table:covered-table-cell table:number-columns-repeated="4"/>
          <table:table-cell office:value-type="float" office:value="4680003180273" table:style-name="ce14">
            <text:p>4680003180273</text:p>
          </table:table-cell>
          <table:table-cell office:value-type="float" office:value="4680003182154" table:style-name="ce14">
            <text:p>4680003182154</text:p>
          </table:table-cell>
          <table:table-cell table:number-columns-repeated="16376"/>
        </table:table-row>
        <table:table-row table:style-name="ro1">
          <table:table-cell office:value-type="float" office:value="5106" table:style-name="ce10">
            <text:p>5106</text:p>
          </table:table-cell>
          <table:table-cell office:value-type="string" table:number-columns-spanned="5" table:number-rows-spanned="1" table:style-name="ce32">
            <text:p>Опора двигателя правая "СЭВИ-ЭКСПЕРТ"</text:p>
          </table:table-cell>
          <table:covered-table-cell table:number-columns-repeated="4"/>
          <table:table-cell office:value-type="float" office:value="4680003180259" table:style-name="ce14">
            <text:p>4680003180259</text:p>
          </table:table-cell>
          <table:table-cell office:value-type="float" office:value="4680003182161" table:style-name="ce14">
            <text:p>4680003182161</text:p>
          </table:table-cell>
          <table:table-cell table:number-columns-repeated="16376"/>
        </table:table-row>
        <table:table-row table:style-name="ro1">
          <table:table-cell office:value-type="float" office:value="5107" table:style-name="ce10">
            <text:p>5107</text:p>
          </table:table-cell>
          <table:table-cell office:value-type="string" table:number-columns-spanned="5" table:number-rows-spanned="1" table:style-name="ce32">
            <text:p>Подушка боковой опоры двигателя "СЭВИ-ЭКСПЕРТ"</text:p>
          </table:table-cell>
          <table:covered-table-cell table:number-columns-repeated="4"/>
          <table:table-cell office:value-type="float" office:value="4680003180235" table:style-name="ce14">
            <text:p>4680003180235</text:p>
          </table:table-cell>
          <table:table-cell office:value-type="float" office:value="4680003182239" table:style-name="ce14">
            <text:p>4680003182239</text:p>
          </table:table-cell>
          <table:table-cell table:number-columns-repeated="16376"/>
        </table:table-row>
        <table:table-row table:style-name="ro1">
          <table:table-cell office:value-type="float" office:value="5108" table:style-name="ce10">
            <text:p>5108</text:p>
          </table:table-cell>
          <table:table-cell office:value-type="string" table:number-columns-spanned="5" table:number-rows-spanned="1" table:style-name="ce32">
            <text:p>Подушка задней опоры двигателя "СЭВИ-ЭКСПЕРТ"</text:p>
          </table:table-cell>
          <table:covered-table-cell table:number-columns-repeated="4"/>
          <table:table-cell office:value-type="float" office:value="4680003180211" table:style-name="ce14">
            <text:p>4680003180211</text:p>
          </table:table-cell>
          <table:table-cell office:value-type="float" office:value="4680003180228" table:style-name="ce14">
            <text:p>4680003180228</text:p>
          </table:table-cell>
          <table:table-cell table:number-columns-repeated="16376"/>
        </table:table-row>
        <table:table-row table:style-name="ro5">
          <table:table-cell office:value-type="float" office:value="5109" table:style-name="ce10">
            <text:p>5109</text:p>
          </table:table-cell>
          <table:table-cell office:value-type="string" table:number-columns-spanned="5" table:number-rows-spanned="1" table:style-name="ce32">
            <text:p>Штанга подвески двигателя <text:s/>"СЭВИ-ЭКСПЕРТ"</text:p>
          </table:table-cell>
          <table:covered-table-cell table:number-columns-repeated="4"/>
          <table:table-cell office:value-type="float" office:value="4680003181379" table:style-name="ce14">
            <text:p>4680003181379</text:p>
          </table:table-cell>
          <table:table-cell office:value-type="float" office:value="4680003181867" table:style-name="ce14">
            <text:p>4680003181867</text:p>
          </table:table-cell>
          <table:table-cell table:number-columns-repeated="16376"/>
        </table:table-row>
        <table:table-row table:style-name="ro20">
          <table:table-cell office:value-type="float" office:value="5112" table:style-name="ce10">
            <text:p>5112</text:p>
          </table:table-cell>
          <table:table-cell office:value-type="string" table:number-columns-spanned="5" table:number-rows-spanned="1" table:style-name="ce32">
            <text:p>Подушка передней опоры двигателя в сборе <text:s/>"СЭВИ-ЭКСПЕРТ"</text:p>
          </table:table-cell>
          <table:covered-table-cell table:number-columns-repeated="4"/>
          <table:table-cell office:value-type="float" office:value="4680003181577" table:style-name="ce14">
            <text:p>4680003181577</text:p>
          </table:table-cell>
          <table:table-cell office:value-type="float" office:value="4680003182246" table:style-name="ce14">
            <text:p>4680003182246</text:p>
          </table:table-cell>
          <table:table-cell table:number-columns-repeated="16376"/>
        </table:table-row>
        <table:table-row table:style-name="ro5">
          <table:table-cell office:value-type="float" office:value="5113" table:style-name="ce10">
            <text:p>5113</text:p>
          </table:table-cell>
          <table:table-cell office:value-type="string" table:number-columns-spanned="5" table:number-rows-spanned="1" table:style-name="ce32">
            <text:p>Подушка передней опоры двигателя в сборе <text:s text:c="2"/>"СЭВИ-ЭКСПЕРТ"</text:p>
          </table:table-cell>
          <table:covered-table-cell table:number-columns-repeated="4"/>
          <table:table-cell office:value-type="float" office:value="4680003181591" table:style-name="ce14">
            <text:p>4680003181591</text:p>
          </table:table-cell>
          <table:table-cell office:value-type="float" office:value="4680003182253" table:style-name="ce14">
            <text:p>4680003182253</text:p>
          </table:table-cell>
          <table:table-cell table:number-columns-repeated="16376"/>
        </table:table-row>
        <table:table-row table:style-name="ro5">
          <table:table-cell office:value-type="float" office:value="5114" table:style-name="ce10">
            <text:p>5114</text:p>
          </table:table-cell>
          <table:table-cell office:value-type="string" table:number-columns-spanned="5" table:number-rows-spanned="1" table:style-name="ce32">
            <text:p>Подушка передней опоры двигателя <text:s/>"СЭВИ-ЭКСПЕРТ"</text:p>
          </table:table-cell>
          <table:covered-table-cell table:number-columns-repeated="4"/>
          <table:table-cell office:value-type="float" office:value="4680003183823" table:style-name="ce14">
            <text:p>4680003183823</text:p>
          </table:table-cell>
          <table:table-cell office:value-type="float" office:value="4680003185940" table:style-name="ce14">
            <text:p>4680003185940</text:p>
          </table:table-cell>
          <table:table-cell table:number-columns-repeated="16376"/>
        </table:table-row>
        <table:table-row table:style-name="ro5">
          <table:table-cell office:value-type="float" office:value="5115" table:style-name="ce10">
            <text:p>5115</text:p>
          </table:table-cell>
          <table:table-cell office:value-type="string" table:number-columns-spanned="5" table:number-rows-spanned="1" table:style-name="ce32">
            <text:p>Подушка опоры двигателя задняя «СЭВИ-ЭКСПЕРТ»</text:p>
          </table:table-cell>
          <table:covered-table-cell table:number-columns-repeated="4"/>
          <table:table-cell office:value-type="float" office:value="4680003186091" table:style-name="ce14">
            <text:p>4680003186091</text:p>
          </table:table-cell>
          <table:table-cell office:value-type="float" office:value="4680003186107" table:style-name="ce14">
            <text:p>4680003186107</text:p>
          </table:table-cell>
          <table:table-cell table:number-columns-repeated="16376"/>
        </table:table-row>
        <table:table-row table:style-name="ro1">
          <table:table-cell office:value-type="float" office:value="5116" table:style-name="ce10">
            <text:p>5116</text:p>
          </table:table-cell>
          <table:table-cell office:value-type="string" table:number-columns-spanned="5" table:number-rows-spanned="1" table:style-name="ce32">
            <text:p>Опора раздаточной коробки «СЭВИ-ЭКСПЕРТ»</text:p>
          </table:table-cell>
          <table:covered-table-cell table:number-columns-repeated="4"/>
          <table:table-cell office:value-type="float" office:value="4680003186077" table:style-name="ce14">
            <text:p>4680003186077</text:p>
          </table:table-cell>
          <table:table-cell office:value-type="float" office:value="4680003186084" table:style-name="ce14">
            <text:p>4680003186084</text:p>
          </table:table-cell>
          <table:table-cell table:number-columns-repeated="16376"/>
        </table:table-row>
        <table:table-row table:style-name="ro10">
          <table:table-cell office:value-type="float" office:value="5117" table:style-name="ce10">
            <text:p>5117</text:p>
          </table:table-cell>
          <table:table-cell office:value-type="string" table:number-columns-spanned="5" table:number-rows-spanned="1" table:style-name="ce32">
            <text:p>Опора раздаточной коробки «СЭВИ-ЭКСПЕРТ»</text:p>
          </table:table-cell>
          <table:covered-table-cell table:number-columns-repeated="4"/>
          <table:table-cell office:value-type="float" office:value="4680003186671" table:style-name="ce8">
            <text:p>4680003186671</text:p>
          </table:table-cell>
          <table:table-cell office:value-type="float" office:value="4680003186688" table:style-name="ce8">
            <text:p>4680003186688</text:p>
          </table:table-cell>
          <table:table-cell table:number-columns-repeated="16376"/>
        </table:table-row>
        <table:table-row table:style-name="ro1">
          <table:table-cell office:value-type="float" office:value="5301" table:style-name="ce10">
            <text:p>5301</text:p>
          </table:table-cell>
          <table:table-cell office:value-type="string" table:number-columns-spanned="5" table:number-rows-spanned="1" table:style-name="ce32">
            <text:p>Башмак натяжителя цепи "СЭВИ-ЭКСПЕРТ"</text:p>
          </table:table-cell>
          <table:covered-table-cell table:number-columns-repeated="4"/>
          <table:table-cell office:value-type="float" office:value="4680003180655" table:style-name="ce14">
            <text:p>4680003180655</text:p>
          </table:table-cell>
          <table:table-cell office:value-type="float" office:value="4680003182093" table:style-name="ce14">
            <text:p>4680003182093</text:p>
          </table:table-cell>
          <table:table-cell table:number-columns-repeated="16376"/>
        </table:table-row>
        <table:table-row table:style-name="ro1">
          <table:table-cell office:value-type="float" office:value="5302" table:style-name="ce10">
            <text:p>5302</text:p>
          </table:table-cell>
          <table:table-cell office:value-type="string" table:number-columns-spanned="5" table:number-rows-spanned="1" table:style-name="ce32">
            <text:p>Успокоитель цепи <text:s/>"СЭВИ-ЭКСПЕРТ"</text:p>
          </table:table-cell>
          <table:covered-table-cell table:number-columns-repeated="4"/>
          <table:table-cell office:value-type="float" office:value="4680003180679" table:style-name="ce14">
            <text:p>4680003180679</text:p>
          </table:table-cell>
          <table:table-cell office:value-type="float" office:value="4680003182413" table:style-name="ce14">
            <text:p>4680003182413</text:p>
          </table:table-cell>
          <table:table-cell table:number-columns-repeated="16376"/>
        </table:table-row>
        <table:table-row table:style-name="ro4">
          <table:table-cell office:value-type="float" office:value="6001" table:style-name="ce10">
            <text:p>6001</text:p>
          </table:table-cell>
          <table:table-cell office:value-type="string" table:number-columns-spanned="5" table:number-rows-spanned="1" table:style-name="ce32">
            <text:p>Обойма опоры шаровой рычага КПП "СЭВИ-ЭКСПЕРТ" в сборе</text:p>
          </table:table-cell>
          <table:covered-table-cell table:number-columns-repeated="4"/>
          <table:table-cell office:value-type="float" office:value="4680003181782" table:style-name="ce14">
            <text:p>4680003181782</text:p>
          </table:table-cell>
          <table:table-cell office:value-type="float" office:value="4680003181799" table:style-name="ce14">
            <text:p>4680003181799</text:p>
          </table:table-cell>
          <table:table-cell table:number-columns-repeated="16376"/>
        </table:table-row>
        <table:table-row table:style-name="ro1">
          <table:table-cell office:value-type="float" office:value="6101" table:style-name="ce10">
            <text:p>6101</text:p>
          </table:table-cell>
          <table:table-cell office:value-type="string" table:number-columns-spanned="5" table:number-rows-spanned="1" table:style-name="ce32">
            <text:p>Чехол привода наружный <text:s/>"СЭВИ-ЭКСПЕРТ"</text:p>
          </table:table-cell>
          <table:covered-table-cell table:number-columns-repeated="4"/>
          <table:table-cell office:value-type="float" office:value="4680003183212" table:style-name="ce14">
            <text:p>4680003183212</text:p>
          </table:table-cell>
          <table:table-cell office:value-type="float" office:value="4680003183229" table:style-name="ce14">
            <text:p>4680003183229</text:p>
          </table:table-cell>
          <table:table-cell table:number-columns-repeated="16376"/>
        </table:table-row>
        <table:table-row table:style-name="ro1">
          <table:table-cell office:value-type="float" office:value="6102" table:style-name="ce10">
            <text:p>6102</text:p>
          </table:table-cell>
          <table:table-cell office:value-type="string" table:number-columns-spanned="5" table:number-rows-spanned="1" table:style-name="ce32">
            <text:p>Чехол привода внутренний <text:s text:c="2"/>"СЭВИ-ЭКСПЕРТ"</text:p>
          </table:table-cell>
          <table:covered-table-cell table:number-columns-repeated="4"/>
          <table:table-cell office:value-type="float" office:value="4680003183236" table:style-name="ce14">
            <text:p>4680003183236</text:p>
          </table:table-cell>
          <table:table-cell office:value-type="float" office:value="4680003183243" table:style-name="ce14">
            <text:p>4680003183243</text:p>
          </table:table-cell>
          <table:table-cell table:number-columns-repeated="16376"/>
        </table:table-row>
        <table:table-row table:style-name="ro11">
          <table:table-cell office:value-type="float" office:value="6105" table:style-name="ce10">
            <text:p>6105</text:p>
          </table:table-cell>
          <table:table-cell office:value-type="string" table:number-columns-spanned="5" table:number-rows-spanned="1" table:style-name="ce32">
            <text:p>Чехол привода наружный <text:s/>"СЭВИ-ЭКСПЕРТ"</text:p>
          </table:table-cell>
          <table:covered-table-cell table:number-columns-repeated="4"/>
          <table:table-cell office:value-type="float" office:value="4680003183359" table:style-name="ce14">
            <text:p>4680003183359</text:p>
          </table:table-cell>
          <table:table-cell office:value-type="float" office:value="4680003183366" table:style-name="ce14">
            <text:p>4680003183366</text:p>
          </table:table-cell>
          <table:table-cell table:number-columns-repeated="16376"/>
        </table:table-row>
        <table:table-row table:style-name="ro24">
          <table:table-cell office:value-type="float" office:value="6106" table:style-name="ce10">
            <text:p>6106</text:p>
          </table:table-cell>
          <table:table-cell office:value-type="string" table:number-columns-spanned="5" table:number-rows-spanned="1" table:style-name="ce32">
            <text:p>Чехол привода внутренний «СЭВИ-ЭКСПЕРТ»</text:p>
          </table:table-cell>
          <table:covered-table-cell table:number-columns-repeated="4"/>
          <table:table-cell office:value-type="float" office:value="4680003183335" table:style-name="ce14">
            <text:p>4680003183335</text:p>
          </table:table-cell>
          <table:table-cell office:value-type="float" office:value="4680003183342" table:style-name="ce14">
            <text:p>4680003183342</text:p>
          </table:table-cell>
          <table:table-cell table:number-columns-repeated="16376"/>
        </table:table-row>
        <table:table-row table:style-name="ro24">
          <table:table-cell office:value-type="float" office:value="6107" table:style-name="ce10">
            <text:p>6107</text:p>
          </table:table-cell>
          <table:table-cell office:value-type="string" table:number-columns-spanned="5" table:number-rows-spanned="1" table:style-name="ce32">
            <text:p>Чехол амортизатора задней подвески <text:s text:c="2"/>"СЭВИ-ЭКСПЕРТ"</text:p>
          </table:table-cell>
          <table:covered-table-cell table:number-columns-repeated="4"/>
          <table:table-cell office:value-type="float" office:value="4680003183250" table:style-name="ce14">
            <text:p>4680003183250</text:p>
          </table:table-cell>
          <table:table-cell office:value-type="float" office:value="4680003183267" table:style-name="ce14">
            <text:p>4680003183267</text:p>
          </table:table-cell>
          <table:table-cell table:number-columns-repeated="16376"/>
        </table:table-row>
        <table:table-row table:style-name="ro24">
          <table:table-cell office:value-type="float" office:value="6108" table:style-name="ce10">
            <text:p>6108</text:p>
          </table:table-cell>
          <table:table-cell office:value-type="string" table:number-columns-spanned="5" table:number-rows-spanned="1" table:style-name="ce32">
            <text:p>Чехол стойки телескопической <text:s/>"СЭВИ-ЭКСПЕРТ"</text:p>
          </table:table-cell>
          <table:covered-table-cell table:number-columns-repeated="4"/>
          <table:table-cell office:value-type="float" office:value="4680003183274" table:style-name="ce14">
            <text:p>4680003183274</text:p>
          </table:table-cell>
          <table:table-cell office:value-type="float" office:value="4680003183281" table:style-name="ce14">
            <text:p>4680003183281</text:p>
          </table:table-cell>
          <table:table-cell table:number-columns-repeated="16376"/>
        </table:table-row>
        <table:table-row table:style-name="ro21">
          <table:table-cell office:value-type="float" office:value="6109" table:style-name="ce10">
            <text:p>6109</text:p>
          </table:table-cell>
          <table:table-cell office:value-type="string" table:number-columns-spanned="5" table:number-rows-spanned="1" table:style-name="ce32">
            <text:p>Чехол рулевой тяги <text:s/>"СЭВИ-ЭКСПЕРТ"</text:p>
          </table:table-cell>
          <table:covered-table-cell table:number-columns-repeated="4"/>
          <table:table-cell office:value-type="float" office:value="4680003183373" table:style-name="ce14">
            <text:p>4680003183373</text:p>
          </table:table-cell>
          <table:table-cell office:value-type="float" office:value="4680003183380" table:style-name="ce14">
            <text:p>4680003183380</text:p>
          </table:table-cell>
          <table:table-cell table:number-columns-repeated="16376"/>
        </table:table-row>
        <table:table-row table:style-name="ro5">
          <table:table-cell office:value-type="float" office:value="6110" table:style-name="ce10">
            <text:p>6110</text:p>
          </table:table-cell>
          <table:table-cell office:value-type="string" table:number-columns-spanned="5" table:number-rows-spanned="1" table:style-name="ce32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office:value-type="float" office:value="4680003183403" table:style-name="ce14">
            <text:p>4680003183403</text:p>
          </table:table-cell>
          <table:table-cell office:value-type="float" office:value="4680003183410" table:style-name="ce14">
            <text:p>4680003183410</text:p>
          </table:table-cell>
          <table:table-cell table:number-columns-repeated="16376"/>
        </table:table-row>
        <table:table-row table:style-name="ro5">
          <table:table-cell office:value-type="float" office:value="6111" table:style-name="ce10">
            <text:p>6111</text:p>
          </table:table-cell>
          <table:table-cell office:value-type="string" table:number-columns-spanned="5" table:number-rows-spanned="1" table:style-name="ce32">
            <text:p>Чехол привода внутренний с хомутами и смазкой <text:s/>"СЭВИ-ЭКСПЕРТ"</text:p>
          </table:table-cell>
          <table:covered-table-cell table:number-columns-repeated="4"/>
          <table:table-cell office:value-type="float" office:value="4680003183427" table:style-name="ce14">
            <text:p>4680003183427</text:p>
          </table:table-cell>
          <table:table-cell office:value-type="float" office:value="4680003183434" table:style-name="ce14">
            <text:p>4680003183434</text:p>
          </table:table-cell>
          <table:table-cell table:number-columns-repeated="16376"/>
        </table:table-row>
        <table:table-row table:style-name="ro22">
          <table:table-cell office:value-type="float" office:value="6112" table:style-name="ce10">
            <text:p>6112</text:p>
          </table:table-cell>
          <table:table-cell office:value-type="string" table:number-columns-spanned="5" table:number-rows-spanned="1" table:style-name="ce32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office:value-type="float" office:value="4680003185032" table:style-name="ce14">
            <text:p>4680003185032</text:p>
          </table:table-cell>
          <table:table-cell office:value-type="float" office:value="4680003185049" table:style-name="ce14">
            <text:p>468000318504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6113-5030</text:p>
          </table:table-cell>
          <table:table-cell office:value-type="string" table:number-columns-spanned="5" table:number-rows-spanned="1" table:style-name="ce32">
            <text:p>Чехол привода наружный <text:s/>"СЭВИ-ЭКСПЕРТ"</text:p>
          </table:table-cell>
          <table:covered-table-cell table:number-columns-repeated="4"/>
          <table:table-cell office:value-type="float" office:value="4680003185797" table:style-name="ce14">
            <text:p>4680003185797</text:p>
          </table:table-cell>
          <table:table-cell office:value-type="float" office:value="4680003185803" table:style-name="ce14">
            <text:p>468000318580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6114-5068</text:p>
          </table:table-cell>
          <table:table-cell office:value-type="string" table:number-columns-spanned="5" table:number-rows-spanned="1" table:style-name="ce32">
            <text:p>Чехол привода внутренний <text:s text:c="2"/>"СЭВИ-ЭКСПЕРТ"</text:p>
          </table:table-cell>
          <table:covered-table-cell table:number-columns-repeated="4"/>
          <table:table-cell office:value-type="float" office:value="4680003185773" table:style-name="ce14">
            <text:p>4680003185773</text:p>
          </table:table-cell>
          <table:table-cell office:value-type="float" office:value="4680003185780" table:style-name="ce14">
            <text:p>468000318578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6115-5068</text:p>
          </table:table-cell>
          <table:table-cell office:value-type="string" table:number-columns-spanned="5" table:number-rows-spanned="1" table:style-name="ce32">
            <text:p>Чехол привода внутренний <text:s text:c="2"/>"СЭВИ-ЭКСПЕРТ"</text:p>
          </table:table-cell>
          <table:covered-table-cell table:number-columns-repeated="4"/>
          <table:table-cell office:value-type="float" office:value="4680003183908" table:style-name="ce14">
            <text:p>4680003183908</text:p>
          </table:table-cell>
          <table:table-cell office:value-type="float" office:value="4680003183915" table:style-name="ce14">
            <text:p>468000318391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6116-5030</text:p>
          </table:table-cell>
          <table:table-cell office:value-type="string" table:number-columns-spanned="5" table:number-rows-spanned="1" table:style-name="ce32">
            <text:p>Чехол привода наружный <text:s/>"СЭВИ-ЭКСПЕРТ"</text:p>
          </table:table-cell>
          <table:covered-table-cell table:number-columns-repeated="4"/>
          <table:table-cell office:value-type="float" office:value="4680003183885" table:style-name="ce14">
            <text:p>4680003183885</text:p>
          </table:table-cell>
          <table:table-cell office:value-type="float" office:value="4680003183892" table:style-name="ce14">
            <text:p>468000318389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6117-5068</text:p>
          </table:table-cell>
          <table:table-cell office:value-type="string" table:number-columns-spanned="5" table:number-rows-spanned="1" table:style-name="ce32">
            <text:p>Чехол привода внутренний правый "СЭВИ-ЭКСПЕРТ"<text:s text:c="2"/></text:p>
          </table:table-cell>
          <table:covered-table-cell table:number-columns-repeated="4"/>
          <table:table-cell office:value-type="float" office:value="4680003183861" table:style-name="ce14">
            <text:p>4680003183861</text:p>
          </table:table-cell>
          <table:table-cell office:value-type="float" office:value="4680003183878" table:style-name="ce14">
            <text:p>468000318387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6118-5030</text:p>
          </table:table-cell>
          <table:table-cell office:value-type="string" table:number-columns-spanned="5" table:number-rows-spanned="1" table:style-name="ce32">
            <text:p>Чехол привода наружный "СЭВИ-ЭКСПЕРТ"</text:p>
          </table:table-cell>
          <table:covered-table-cell table:number-columns-repeated="4"/>
          <table:table-cell office:value-type="float" office:value="4680003183847" table:style-name="ce14">
            <text:p>4680003183847</text:p>
          </table:table-cell>
          <table:table-cell office:value-type="float" office:value="4680003183854" table:style-name="ce14">
            <text:p>4680003183854</text:p>
          </table:table-cell>
          <table:table-cell table:number-columns-repeated="16376" table:style-name="ce1"/>
        </table:table-row>
        <table:table-row table:style-name="ro6">
          <table:table-cell office:value-type="float" office:value="6119" table:style-name="ce10">
            <text:p>6119</text:p>
          </table:table-cell>
          <table:table-cell office:value-type="string" table:number-columns-spanned="5" table:number-rows-spanned="1" table:style-name="ce32">
            <text:p>Чехол привода внутренний с хомутами и смазкой «СЭВИ-ЭКСПЕРТ»</text:p>
          </table:table-cell>
          <table:covered-table-cell table:number-columns-repeated="4"/>
          <table:table-cell office:value-type="float" office:value="4680003184141" table:style-name="ce14">
            <text:p>4680003184141</text:p>
          </table:table-cell>
          <table:table-cell office:value-type="float" office:value="4680003184158" table:style-name="ce14">
            <text:p>468000318415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6120-5030</text:p>
          </table:table-cell>
          <table:table-cell office:value-type="string" table:number-columns-spanned="5" table:number-rows-spanned="1" table:style-name="ce32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office:value-type="float" office:value="4680003185070" table:style-name="ce14">
            <text:p>4680003185070</text:p>
          </table:table-cell>
          <table:table-cell office:value-type="float" office:value="4680003185087" table:style-name="ce14">
            <text:p>4680003185087</text:p>
          </table:table-cell>
          <table:table-cell table:number-columns-repeated="16376" table:style-name="ce1"/>
        </table:table-row>
        <table:table-row table:style-name="ro6">
          <table:table-cell office:value-type="float" office:value="6121" table:style-name="ce15">
            <text:p>6121</text:p>
          </table:table-cell>
          <table:table-cell office:value-type="string" table:number-columns-spanned="5" table:number-rows-spanned="1" table:style-name="ce32">
            <text:p>Чехол защитный шаровой опоры «СЭВИ-ЭКСТРИМ»</text:p>
          </table:table-cell>
          <table:covered-table-cell table:number-columns-repeated="4"/>
          <table:table-cell office:value-type="float" office:value="4680003184844" table:style-name="ce14">
            <text:p>4680003184844</text:p>
          </table:table-cell>
          <table:table-cell office:value-type="float" office:value="4680003184851" table:style-name="ce16">
            <text:p>4680003184851</text:p>
          </table:table-cell>
          <table:table-cell table:number-columns-repeated="16376" table:style-name="ce1"/>
        </table:table-row>
        <table:table-row table:style-name="ro12">
          <table:table-cell office:value-type="float" office:value="6122" table:style-name="ce15">
            <text:p>6122</text:p>
          </table:table-cell>
          <table:table-cell office:value-type="string" table:number-columns-spanned="5" table:number-rows-spanned="1" table:style-name="ce32">
            <text:p>Чехол защитный шаровой опоры «СЭВИ-ЭКСТРИМ»</text:p>
          </table:table-cell>
          <table:covered-table-cell table:number-columns-repeated="4"/>
          <table:table-cell office:value-type="float" office:value="4680003184820" table:style-name="ce14">
            <text:p>4680003184820</text:p>
          </table:table-cell>
          <table:table-cell office:value-type="float" office:value="4680003184837" table:style-name="ce16">
            <text:p>4680003184837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5">
            <text:p>6123-5068</text:p>
          </table:table-cell>
          <table:table-cell office:value-type="string" table:number-columns-spanned="5" table:number-rows-spanned="1" table:style-name="ce32">
            <text:p>Чехол привода внутренний правый с хомутами и смазкой «СЭВИ-ЭКСПЕРТ»</text:p>
          </table:table-cell>
          <table:covered-table-cell table:number-columns-repeated="4"/>
          <table:table-cell office:value-type="float" office:value="4680003184769" table:style-name="ce14">
            <text:p>4680003184769</text:p>
          </table:table-cell>
          <table:table-cell office:value-type="float" office:value="4680003184776" table:style-name="ce16">
            <text:p>468000318477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5">
            <text:p>6124-5030</text:p>
          </table:table-cell>
          <table:table-cell office:value-type="string" table:number-columns-spanned="5" table:number-rows-spanned="1" table:style-name="ce32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office:value-type="float" office:value="4680003184721" table:style-name="ce14">
            <text:p>4680003184721</text:p>
          </table:table-cell>
          <table:table-cell office:value-type="float" office:value="4680003184738" table:style-name="ce16">
            <text:p>4680003184738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5">
            <text:p>6125-5068</text:p>
          </table:table-cell>
          <table:table-cell office:value-type="string" table:number-columns-spanned="5" table:number-rows-spanned="1" table:style-name="ce32">
            <text:p>Чехол привода внутренний с хомутами и смазкой <text:s/>"СЭВИ-ЭКСПЕРТ"</text:p>
          </table:table-cell>
          <table:covered-table-cell table:number-columns-repeated="4"/>
          <table:table-cell office:value-type="float" office:value="4680003184745" table:style-name="ce14">
            <text:p>4680003184745</text:p>
          </table:table-cell>
          <table:table-cell office:value-type="float" office:value="4680003184752" table:style-name="ce16">
            <text:p>4680003184752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6126-5030</text:p>
          </table:table-cell>
          <table:table-cell office:value-type="string" table:number-columns-spanned="5" table:number-rows-spanned="1" table:style-name="ce32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office:value-type="float" office:value="4680003184783" table:style-name="ce14">
            <text:p>4680003184783</text:p>
          </table:table-cell>
          <table:table-cell office:value-type="float" office:value="4680003184790" table:style-name="ce16">
            <text:p>4680003184790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9">
          <table:table-cell office:value-type="string" table:style-name="ce15">
            <text:p>6127-5030</text:p>
          </table:table-cell>
          <table:table-cell office:value-type="string" table:number-columns-spanned="5" table:number-rows-spanned="1" table:style-name="ce32">
            <text:p>Чехол привода наружный <text:s/>"СЭВИ-ЭКСПЕРТ"</text:p>
          </table:table-cell>
          <table:covered-table-cell table:number-columns-repeated="4"/>
          <table:table-cell office:value-type="string" table:style-name="ce14">
            <text:p> 4680003185698</text:p>
          </table:table-cell>
          <table:table-cell office:value-type="float" office:value="4680003185704" table:style-name="ce16">
            <text:p>4680003185704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9">
          <table:table-cell office:value-type="string" table:style-name="ce15">
            <text:p>6128-5068</text:p>
          </table:table-cell>
          <table:table-cell office:value-type="string" table:number-columns-spanned="5" table:number-rows-spanned="1" table:style-name="ce32">
            <text:p>Чехол привода внутренний <text:s text:c="2"/>"СЭВИ-ЭКСПЕРТ"</text:p>
          </table:table-cell>
          <table:covered-table-cell table:number-columns-repeated="4"/>
          <table:table-cell office:value-type="float" office:value="4680003186251" table:style-name="ce14">
            <text:p>4680003186251</text:p>
          </table:table-cell>
          <table:table-cell office:value-type="float" office:value="4680003186268" table:style-name="ce16">
            <text:p>4680003186268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9">
          <table:table-cell office:value-type="string" table:style-name="ce15">
            <text:p>6129-5030</text:p>
          </table:table-cell>
          <table:table-cell office:value-type="string" table:number-columns-spanned="5" table:number-rows-spanned="1" table:style-name="ce32">
            <text:p>Чехол привода наружный <text:s/>"СЭВИ-ЭКСПЕРТ"</text:p>
          </table:table-cell>
          <table:covered-table-cell table:number-columns-repeated="4"/>
          <table:table-cell office:value-type="float" office:value="4680003186275" table:style-name="ce14">
            <text:p>4680003186275</text:p>
          </table:table-cell>
          <table:table-cell office:value-type="float" office:value="4680003186282" table:style-name="ce16">
            <text:p>4680003186282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9">
          <table:table-cell office:value-type="string" table:style-name="ce15">
            <text:p>6130-3182</text:p>
          </table:table-cell>
          <table:table-cell office:value-type="string" table:number-columns-spanned="5" table:number-rows-spanned="1" table:style-name="ce32">
            <text:p>Чехол защитный крестовины КПП "СЭВИ-ЭКСПЕРТ"</text:p>
          </table:table-cell>
          <table:covered-table-cell table:number-columns-repeated="4"/>
          <table:table-cell office:value-type="float" office:value="4680003187951" table:style-name="ce16">
            <text:p>4680003187951</text:p>
          </table:table-cell>
          <table:table-cell office:value-type="float" office:value="4680003187968" table:style-name="ce16">
            <text:p>4680003187968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9">
          <table:table-cell office:value-type="float" office:value="6131" table:style-name="ce15">
            <text:p>6131</text:p>
          </table:table-cell>
          <table:table-cell office:value-type="string" table:number-columns-spanned="5" table:number-rows-spanned="1" table:style-name="ce32">
            <text:p>Чехол защитный шарового пальца тяг рулевой трапеции «СЭВИ-ЭКСТРИМ»</text:p>
          </table:table-cell>
          <table:covered-table-cell table:number-columns-repeated="4"/>
          <table:table-cell office:value-type="float" office:value="4680003185155" table:style-name="ce14">
            <text:p>4680003185155</text:p>
          </table:table-cell>
          <table:table-cell office:value-type="float" office:value="4680003185162" table:style-name="ce16">
            <text:p>4680003185162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9">
          <table:table-cell office:value-type="string" table:style-name="ce15">
            <text:p>6132-7012</text:p>
          </table:table-cell>
          <table:table-cell office:value-type="string" table:number-columns-spanned="5" table:number-rows-spanned="1" table:style-name="ce32">
            <text:p>Чехол защитный шарового пальца «СЭВИ-ЭКСТРИМ»</text:p>
          </table:table-cell>
          <table:covered-table-cell table:number-columns-repeated="4"/>
          <table:table-cell office:value-type="float" office:value="4680003185902" table:style-name="ce14">
            <text:p>4680003185902</text:p>
          </table:table-cell>
          <table:table-cell office:value-type="float" office:value="4680003185919" table:style-name="ce16">
            <text:p>4680003185919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9">
          <table:table-cell office:value-type="string" table:style-name="ce15">
            <text:p>6133-4816</text:p>
          </table:table-cell>
          <table:table-cell office:value-type="string" table:number-columns-spanned="5" table:number-rows-spanned="1" table:style-name="ce32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office:value-type="float" office:value="4680003187371" table:style-name="ce16">
            <text:p>4680003187371</text:p>
          </table:table-cell>
          <table:table-cell office:value-type="float" office:value="4680003187388" table:style-name="ce16">
            <text:p>4680003187388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9">
          <table:table-cell office:value-type="string" table:style-name="ce15">
            <text:p>6134-4818</text:p>
          </table:table-cell>
          <table:table-cell office:value-type="string" table:number-columns-spanned="5" table:number-rows-spanned="1" table:style-name="ce32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office:value-type="float" office:value="4680003187395" table:style-name="ce16">
            <text:p>4680003187395</text:p>
          </table:table-cell>
          <table:table-cell office:value-type="float" office:value="4680003187401" table:style-name="ce16">
            <text:p>4680003187401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9">
          <table:table-cell office:value-type="string" table:style-name="ce15">
            <text:p>6135-4819</text:p>
          </table:table-cell>
          <table:table-cell office:value-type="string" table:number-columns-spanned="5" table:number-rows-spanned="1" table:style-name="ce32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office:value-type="float" office:value="4680003187418" table:style-name="ce16">
            <text:p>4680003187418</text:p>
          </table:table-cell>
          <table:table-cell office:value-type="float" office:value="4680003187425" table:style-name="ce16">
            <text:p>4680003187425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9">
          <table:table-cell office:value-type="string" table:style-name="ce15">
            <text:p>6136-6618</text:p>
          </table:table-cell>
          <table:table-cell office:value-type="string" table:number-columns-spanned="5" table:number-rows-spanned="1" table:style-name="ce32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office:value-type="float" office:value="4680003187432" table:style-name="ce16">
            <text:p>4680003187432</text:p>
          </table:table-cell>
          <table:table-cell office:value-type="float" office:value="4680003187449" table:style-name="ce16">
            <text:p>4680003187449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9">
          <table:table-cell office:value-type="string" table:style-name="ce15">
            <text:p>6137-8419</text:p>
          </table:table-cell>
          <table:table-cell office:value-type="string" table:number-columns-spanned="5" table:number-rows-spanned="1" table:style-name="ce32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office:value-type="float" office:value="4680003187456" table:style-name="ce16">
            <text:p>4680003187456</text:p>
          </table:table-cell>
          <table:table-cell office:value-type="float" office:value="4680003187463" table:style-name="ce16">
            <text:p>4680003187463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9">
          <table:table-cell office:value-type="string" table:style-name="ce15">
            <text:p>6138-8412</text:p>
          </table:table-cell>
          <table:table-cell office:value-type="string" table:number-columns-spanned="5" table:number-rows-spanned="1" table:style-name="ce32">
            <text:p>Чехол амортизатора передней подвески с буфером хода сжатия универсальный «СЭВИ-ЭКСТРИМ»</text:p>
          </table:table-cell>
          <table:covered-table-cell table:number-columns-repeated="4"/>
          <table:table-cell office:value-type="float" office:value="4680003187470" table:style-name="ce16">
            <text:p>4680003187470</text:p>
          </table:table-cell>
          <table:table-cell office:value-type="float" office:value="4680003187487" table:style-name="ce16">
            <text:p>4680003187487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9">
          <table:table-cell office:value-type="string" table:style-name="ce15">
            <text:p>6139-6619</text:p>
          </table:table-cell>
          <table:table-cell office:value-type="string" table:number-columns-spanned="5" table:number-rows-spanned="1" table:style-name="ce32">
            <text:p>Чехол амортизатора задней подвески с буфером хода сжатия универсальный «СЭВИ-ЭКСТРИМ»</text:p>
          </table:table-cell>
          <table:covered-table-cell table:number-columns-repeated="4"/>
          <table:table-cell office:value-type="float" office:value="4680003187494" table:style-name="ce16">
            <text:p>4680003187494</text:p>
          </table:table-cell>
          <table:table-cell office:value-type="float" office:value="4680003187500" table:style-name="ce16">
            <text:p>4680003187500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9">
          <table:table-cell office:value-type="float" office:value="7001" table:style-name="ce18">
            <text:p>7001</text:p>
          </table:table-cell>
          <table:table-cell office:value-type="string" table:number-columns-spanned="5" table:number-rows-spanned="1" table:style-name="ce32">
            <text:p>Палец шаровой передней подвески верхний с защитным чехлом "СЭВИ-ЭКСТРИМ"</text:p>
          </table:table-cell>
          <table:covered-table-cell table:number-columns-repeated="4"/>
          <table:table-cell office:value-type="float" office:value="4680003183571" table:style-name="ce6">
            <text:p>4680003183571</text:p>
          </table:table-cell>
          <table:table-cell office:value-type="float" office:value="4680003183588" table:style-name="ce6">
            <text:p>4680003183588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9">
          <table:table-cell office:value-type="float" office:value="7002" table:style-name="ce18">
            <text:p>7002</text:p>
          </table:table-cell>
          <table:table-cell office:value-type="string" table:number-columns-spanned="5" table:number-rows-spanned="1" table:style-name="ce32">
            <text:p>Палец шаровой передней подвески нижний с защитным чехлом «СЭВИ-ЭКСТРИМ»</text:p>
          </table:table-cell>
          <table:covered-table-cell table:number-columns-repeated="4"/>
          <table:table-cell office:value-type="float" office:value="4680003183595" table:style-name="ce6">
            <text:p>4680003183595</text:p>
          </table:table-cell>
          <table:table-cell office:value-type="float" office:value="4680003183601" table:style-name="ce6">
            <text:p>4680003183601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9">
          <table:table-cell office:value-type="float" office:value="7003" table:style-name="ce18">
            <text:p>7003</text:p>
          </table:table-cell>
          <table:table-cell office:value-type="string" table:number-columns-spanned="5" table:number-rows-spanned="1" table:style-name="ce32">
            <text:p>Палец шаровой передней подвески <text:s/>с защитным чехлом "СЭВИ-ЭКСТРИМ"</text:p>
          </table:table-cell>
          <table:covered-table-cell table:number-columns-repeated="4"/>
          <table:table-cell office:value-type="float" office:value="4680003183632" table:style-name="ce6">
            <text:p>4680003183632</text:p>
          </table:table-cell>
          <table:table-cell office:value-type="float" office:value="4680003183649" table:style-name="ce6">
            <text:p>4680003183649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9">
          <table:table-cell office:value-type="float" office:value="7004" table:style-name="ce19">
            <text:p>7004</text:p>
          </table:table-cell>
          <table:table-cell office:value-type="string" table:number-columns-spanned="5" table:number-rows-spanned="1" table:style-name="ce32">
            <text:p>Палец шаровой передней подвески с защитным чехлом "СЭВИ-ЭКСТРИМ"</text:p>
          </table:table-cell>
          <table:covered-table-cell table:number-columns-repeated="4"/>
          <table:table-cell office:value-type="float" office:value="4680003183618" table:style-name="ce6">
            <text:p>4680003183618</text:p>
          </table:table-cell>
          <table:table-cell office:value-type="float" office:value="4680003183625" table:style-name="ce6">
            <text:p>4680003183625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9">
          <table:table-cell office:value-type="float" office:value="7005" table:style-name="ce18">
            <text:p>7005</text:p>
          </table:table-cell>
          <table:table-cell office:value-type="string" table:number-columns-spanned="5" table:number-rows-spanned="1" table:style-name="ce32">
            <text:p>Палец шаровой передней подвески верхний с защитным чехлом и крепежом «СЭВИ-ЭКСТРИМ»</text:p>
          </table:table-cell>
          <table:covered-table-cell table:number-columns-repeated="4"/>
          <table:table-cell office:value-type="float" office:value="4680003184998" table:style-name="ce6">
            <text:p>4680003184998</text:p>
          </table:table-cell>
          <table:table-cell office:value-type="float" office:value="4680003185001" table:style-name="ce6">
            <text:p>4680003185001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5">
          <table:table-cell office:value-type="float" office:value="7006" table:style-name="ce18">
            <text:p>7006</text:p>
          </table:table-cell>
          <table:table-cell office:value-type="string" table:number-columns-spanned="5" table:number-rows-spanned="1" table:style-name="ce32">
            <text:p>Палец шаровой передней подвески нижний с защитным чехлом и крепежом «СЭВИ-ЭКСТРИМ»</text:p>
          </table:table-cell>
          <table:covered-table-cell table:number-columns-repeated="4"/>
          <table:table-cell office:value-type="float" office:value="4680003184875" table:style-name="ce6">
            <text:p>4680003184875</text:p>
          </table:table-cell>
          <table:table-cell office:value-type="float" office:value="4680003184882" table:style-name="ce6">
            <text:p>4680003184882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5">
          <table:table-cell office:value-type="float" office:value="7007" table:style-name="ce18">
            <text:p>7007</text:p>
          </table:table-cell>
          <table:table-cell office:value-type="string" table:number-columns-spanned="5" table:number-rows-spanned="1" table:style-name="ce32">
            <text:p>Палец шаровой передней подвески верхний с защитным чехлом и крепежом «СЭВИ-ЭКСТРИМ»</text:p>
          </table:table-cell>
          <table:covered-table-cell table:number-columns-repeated="4"/>
          <table:table-cell office:value-type="float" office:value="4680003184899" table:style-name="ce6">
            <text:p>4680003184899</text:p>
          </table:table-cell>
          <table:table-cell office:value-type="float" office:value="4680003184905" table:style-name="ce6">
            <text:p>4680003184905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5">
          <table:table-cell office:value-type="float" office:value="7008" table:style-name="ce19">
            <text:p>7008</text:p>
          </table:table-cell>
          <table:table-cell office:value-type="string" table:number-columns-spanned="5" table:number-rows-spanned="1" table:style-name="ce32">
            <text:p>Палец шаровой передней подвески нижний с защитным чехлом и крепежом «СЭВИ-ЭКСТРИМ»</text:p>
          </table:table-cell>
          <table:covered-table-cell table:number-columns-repeated="4"/>
          <table:table-cell office:value-type="float" office:value="4680003184912" table:style-name="ce6">
            <text:p>4680003184912</text:p>
          </table:table-cell>
          <table:table-cell office:value-type="float" office:value="4680003184929" table:style-name="ce6">
            <text:p>4680003184929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5">
          <table:table-cell office:value-type="float" office:value="7009" table:style-name="ce18">
            <text:p>7009</text:p>
          </table:table-cell>
          <table:table-cell office:value-type="string" table:number-columns-spanned="5" table:number-rows-spanned="1" table:style-name="ce32">
            <text:p>Палец шаровой передней подвески с защитным чехлом и крепежом «СЭВИ-ЭКСТРИМ»</text:p>
          </table:table-cell>
          <table:covered-table-cell table:number-columns-repeated="4"/>
          <table:table-cell office:value-type="float" office:value="4680003184936" table:style-name="ce6">
            <text:p>4680003184936</text:p>
          </table:table-cell>
          <table:table-cell office:value-type="float" office:value="4680003184943" table:style-name="ce6">
            <text:p>4680003184943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11">
          <table:table-cell office:value-type="float" office:value="7010" table:style-name="ce18">
            <text:p>7010</text:p>
          </table:table-cell>
          <table:table-cell office:value-type="string" table:number-columns-spanned="5" table:number-rows-spanned="1" table:style-name="ce32">
            <text:p>Палец шаровой передней подвески верхний с защитным чехлом и крепежом «СЭВИ-ЭКСТРИМ»</text:p>
          </table:table-cell>
          <table:covered-table-cell table:number-columns-repeated="4"/>
          <table:table-cell office:value-type="float" office:value="4680003184950" table:style-name="ce6">
            <text:p>4680003184950</text:p>
          </table:table-cell>
          <table:table-cell office:value-type="float" office:value="4680003184967" table:style-name="ce6">
            <text:p>4680003184967</text:p>
          </table:table-cell>
          <table:table-cell table:number-columns-repeated="164" table:style-name="ce1"/>
          <table:table-cell table:number-columns-repeated="16212" table:style-name="ce17"/>
        </table:table-row>
        <table:table-row table:style-name="ro11">
          <table:table-cell office:value-type="float" office:value="7011" table:style-name="ce19">
            <text:p>7011</text:p>
          </table:table-cell>
          <table:table-cell office:value-type="string" table:number-columns-spanned="5" table:number-rows-spanned="1" table:style-name="ce32">
            <text:p>Палец шаровой передней подвески нижний с защитным чехлом и крепежом «СЭВИ-ЭКСТРИМ»</text:p>
          </table:table-cell>
          <table:covered-table-cell table:number-columns-repeated="4"/>
          <table:table-cell office:value-type="float" office:value="4680003184974" table:style-name="ce6">
            <text:p>4680003184974</text:p>
          </table:table-cell>
          <table:table-cell office:value-type="float" office:value="4680003184981" table:style-name="ce6">
            <text:p>4680003184981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9">
            <text:p>7012-4192</text:p>
          </table:table-cell>
          <table:table-cell office:value-type="string" table:number-columns-spanned="5" table:number-rows-spanned="1" table:style-name="ce32">
            <text:p>Шаровая опора «СЭВИ-ЭКСТРИМ»</text:p>
          </table:table-cell>
          <table:covered-table-cell table:number-columns-repeated="4"/>
          <table:table-cell office:value-type="float" office:value="4680003185858" table:style-name="ce6">
            <text:p>4680003185858</text:p>
          </table:table-cell>
          <table:table-cell office:value-type="float" office:value="4680003185865" table:style-name="ce6">
            <text:p>4680003185865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9">
            <text:p>7013-4192</text:p>
          </table:table-cell>
          <table:table-cell office:value-type="string" table:number-columns-spanned="5" table:number-rows-spanned="1" table:style-name="ce32">
            <text:p>Шаровая опора «СЭВИ-ЭКСТРИМ»</text:p>
          </table:table-cell>
          <table:covered-table-cell table:number-columns-repeated="4"/>
          <table:table-cell office:value-type="float" office:value="4680003186770" table:style-name="ce6">
            <text:p>4680003186770</text:p>
          </table:table-cell>
          <table:table-cell office:value-type="float" office:value="4680003186787" table:style-name="ce6">
            <text:p>468000318678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7017-4192</text:p>
          </table:table-cell>
          <table:table-cell office:value-type="string" table:number-columns-spanned="5" table:number-rows-spanned="1" table:style-name="ce32">
            <text:p>Палец шаровой передней подвески верхний «СЭВИ-ЭКСТРИМ»</text:p>
          </table:table-cell>
          <table:covered-table-cell table:number-columns-repeated="4"/>
          <table:table-cell office:value-type="float" office:value="480003186794" table:style-name="ce6">
            <text:p>480003186794</text:p>
          </table:table-cell>
          <table:table-cell office:value-type="float" office:value="4680003186800" table:style-name="ce6">
            <text:p>46800031868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7018-4082</text:p>
          </table:table-cell>
          <table:table-cell office:value-type="string" table:number-columns-spanned="5" table:number-rows-spanned="1" table:style-name="ce32">
            <text:p>Палец шаровой передней подвески нижний «СЭВИ-ЭКСТРИМ»</text:p>
          </table:table-cell>
          <table:covered-table-cell table:number-columns-repeated="4"/>
          <table:table-cell office:value-type="float" office:value="4680003186817" table:style-name="ce6">
            <text:p>4680003186817</text:p>
          </table:table-cell>
          <table:table-cell office:value-type="float" office:value="4680003186824" table:style-name="ce6">
            <text:p>4680003186824</text:p>
          </table:table-cell>
          <table:table-cell table:number-columns-repeated="16376" table:style-name="ce1"/>
        </table:table-row>
        <table:table-row table:style-name="ro5">
          <table:table-cell office:value-type="float" office:value="7050" table:style-name="ce18">
            <text:p>7050</text:p>
          </table:table-cell>
          <table:table-cell office:value-type="string" table:number-columns-spanned="5" table:number-rows-spanned="1" table:style-name="ce32">
            <text:p>Комплект тяг рулевой трапеции с крепежом "СЭВИ-ЭКСТРИМ"</text:p>
          </table:table-cell>
          <table:covered-table-cell table:number-columns-repeated="4"/>
          <table:table-cell office:value-type="float" office:value="4680003185537" table:style-name="ce20">
            <text:p>4680003185537</text:p>
          </table:table-cell>
          <table:table-cell office:value-type="float" office:value="4680003185544" table:style-name="ce6">
            <text:p>4680003185544</text:p>
          </table:table-cell>
          <table:table-cell table:number-columns-repeated="16376" table:style-name="ce1"/>
        </table:table-row>
        <table:table-row table:style-name="ro5">
          <table:table-cell office:value-type="float" office:value="7051" table:style-name="ce18">
            <text:p>7051</text:p>
          </table:table-cell>
          <table:table-cell office:value-type="string" table:number-columns-spanned="5" table:number-rows-spanned="1" table:style-name="ce32">
            <text:p>Наконечники крайней тяги рулевой трапеции наружные "СЭВИ-ЭКСТРИМ"</text:p>
          </table:table-cell>
          <table:covered-table-cell table:number-columns-repeated="4"/>
          <table:table-cell office:value-type="float" office:value="4680003185292" table:style-name="ce6">
            <text:p>4680003185292</text:p>
          </table:table-cell>
          <table:table-cell office:value-type="float" office:value="4680003185308" table:style-name="ce6">
            <text:p>4680003185308</text:p>
          </table:table-cell>
          <table:table-cell table:number-columns-repeated="16376" table:style-name="ce1"/>
        </table:table-row>
        <table:table-row table:style-name="ro5">
          <table:table-cell office:value-type="float" office:value="7052" table:style-name="ce18">
            <text:p>7052</text:p>
          </table:table-cell>
          <table:table-cell office:value-type="string" table:number-columns-spanned="5" table:number-rows-spanned="1" table:style-name="ce32">
            <text:p>Наконечники крайней тяги рулевой трапеции наружные с крепежом <text:s/>"СЭВИ-ЭКСТРИМ"</text:p>
          </table:table-cell>
          <table:covered-table-cell table:number-columns-repeated="4"/>
          <table:table-cell office:value-type="float" office:value="4680003185315" table:style-name="ce6">
            <text:p>4680003185315</text:p>
          </table:table-cell>
          <table:table-cell office:value-type="float" office:value="4680003185322" table:style-name="ce6">
            <text:p>4680003185322</text:p>
          </table:table-cell>
          <table:table-cell table:number-columns-repeated="16376" table:style-name="ce1"/>
        </table:table-row>
        <table:table-row table:style-name="ro5">
          <table:table-cell office:value-type="float" office:value="7053" table:style-name="ce18">
            <text:p>7053</text:p>
          </table:table-cell>
          <table:table-cell office:value-type="string" table:number-columns-spanned="5" table:number-rows-spanned="1" table:style-name="ce32">
            <text:p>Наконечники крайней тяги рулевой трапеции внутренние левый/правый «СЭВИ-ЭКСТРИМ»</text:p>
          </table:table-cell>
          <table:covered-table-cell table:number-columns-repeated="4"/>
          <table:table-cell office:value-type="float" office:value="4680003185476" table:style-name="ce6">
            <text:p>4680003185476</text:p>
          </table:table-cell>
          <table:table-cell office:value-type="float" office:value="4680003185483" table:style-name="ce6">
            <text:p>4680003185483</text:p>
          </table:table-cell>
          <table:table-cell table:number-columns-repeated="16376" table:style-name="ce1"/>
        </table:table-row>
        <table:table-row table:style-name="ro5">
          <table:table-cell office:value-type="float" office:value="7054" table:style-name="ce18">
            <text:p>7054</text:p>
          </table:table-cell>
          <table:table-cell office:value-type="string" table:number-columns-spanned="5" table:number-rows-spanned="1" table:style-name="ce32">
            <text:p>Наконечники крайней тяги рулевой трапеции внутренние <text:s/>левый/правый с крепежом «СЭВИ-ЭКСТРИМ»</text:p>
          </table:table-cell>
          <table:covered-table-cell table:number-columns-repeated="4"/>
          <table:table-cell office:value-type="float" office:value="4680003185452" table:style-name="ce6">
            <text:p>4680003185452</text:p>
          </table:table-cell>
          <table:table-cell office:value-type="float" office:value="4680003185469" table:style-name="ce6">
            <text:p>4680003185469</text:p>
          </table:table-cell>
          <table:table-cell table:number-columns-repeated="16376" table:style-name="ce1"/>
        </table:table-row>
        <table:table-row table:style-name="ro5">
          <table:table-cell office:value-type="float" office:value="7055" table:style-name="ce18">
            <text:p>7055</text:p>
          </table:table-cell>
          <table:table-cell office:value-type="string" table:number-columns-spanned="5" table:number-rows-spanned="1" table:style-name="ce32">
            <text:p>Наконечники тяги рулевой трапеции наружные левый/правый "СЭВИ-ЭКСТРИМ"</text:p>
          </table:table-cell>
          <table:covered-table-cell table:number-columns-repeated="4"/>
          <table:table-cell office:value-type="float" office:value="4680003185391" table:style-name="ce6">
            <text:p>4680003185391</text:p>
          </table:table-cell>
          <table:table-cell office:value-type="float" office:value="4680003185407" table:style-name="ce6">
            <text:p>4680003185407</text:p>
          </table:table-cell>
          <table:table-cell table:number-columns-repeated="16376" table:style-name="ce1"/>
        </table:table-row>
        <table:table-row table:style-name="ro5">
          <table:table-cell office:value-type="float" office:value="7056" table:style-name="ce18">
            <text:p>7056</text:p>
          </table:table-cell>
          <table:table-cell office:value-type="string" table:number-columns-spanned="5" table:number-rows-spanned="1" table:style-name="ce32">
            <text:p>Наконечники тяги рулевой трапеции наружные левый/правый с крепежом "СЭВИ-ЭКСТРИМ"</text:p>
          </table:table-cell>
          <table:covered-table-cell table:number-columns-repeated="4"/>
          <table:table-cell office:value-type="float" office:value="4680003185339" table:style-name="ce6">
            <text:p>4680003185339</text:p>
          </table:table-cell>
          <table:table-cell office:value-type="float" office:value="4680003185346" table:style-name="ce6">
            <text:p>4680003185346</text:p>
          </table:table-cell>
          <table:table-cell table:number-columns-repeated="16376"/>
        </table:table-row>
        <table:table-row table:style-name="ro5">
          <table:table-cell office:value-type="float" office:value="7057" table:style-name="ce18">
            <text:p>7057</text:p>
          </table:table-cell>
          <table:table-cell office:value-type="string" table:number-columns-spanned="5" table:number-rows-spanned="1" table:style-name="ce32">
            <text:p>Наконечники тяги рулевой трапеции наружные левый/правый "СЭВИ-ЭКСТРИМ"</text:p>
          </table:table-cell>
          <table:covered-table-cell table:number-columns-repeated="4"/>
          <table:table-cell office:value-type="float" office:value="4680003185278" table:style-name="ce6">
            <text:p>4680003185278</text:p>
          </table:table-cell>
          <table:table-cell office:value-type="float" office:value="4680003185285" table:style-name="ce6">
            <text:p>4680003185285</text:p>
          </table:table-cell>
          <table:table-cell table:number-columns-repeated="16376"/>
        </table:table-row>
        <table:table-row table:style-name="ro5">
          <table:table-cell office:value-type="float" office:value="7058" table:style-name="ce18">
            <text:p>7058</text:p>
          </table:table-cell>
          <table:table-cell office:value-type="string" table:number-columns-spanned="5" table:number-rows-spanned="1" table:style-name="ce32">
            <text:p>Наконечники тяги рулевой трапеции наружные левый/правый с крепежом "СЭВИ-ЭКСТРИМ"</text:p>
          </table:table-cell>
          <table:covered-table-cell table:number-columns-repeated="4"/>
          <table:table-cell office:value-type="float" office:value="4680003185254" table:style-name="ce6">
            <text:p>4680003185254</text:p>
          </table:table-cell>
          <table:table-cell office:value-type="float" office:value="4680003185261" table:style-name="ce6">
            <text:p>4680003185261</text:p>
          </table:table-cell>
          <table:table-cell table:number-columns-repeated="16376"/>
        </table:table-row>
        <table:table-row table:style-name="ro5">
          <table:table-cell office:value-type="float" office:value="7059" table:style-name="ce18">
            <text:p>7059</text:p>
          </table:table-cell>
          <table:table-cell office:value-type="string" table:number-columns-spanned="5" table:number-rows-spanned="1" table:style-name="ce32">
            <text:p>Наконечники тяги рулевой трапеции наружные левый/правый "СЭВИ-ЭКСТРИМ"</text:p>
          </table:table-cell>
          <table:covered-table-cell table:number-columns-repeated="4"/>
          <table:table-cell office:value-type="float" office:value="4680003185490" table:style-name="ce6">
            <text:p>4680003185490</text:p>
          </table:table-cell>
          <table:table-cell office:value-type="float" office:value="4680003185506" table:style-name="ce6">
            <text:p>4680003185506</text:p>
          </table:table-cell>
          <table:table-cell table:number-columns-repeated="16376"/>
        </table:table-row>
        <table:table-row table:style-name="ro5">
          <table:table-cell office:value-type="float" office:value="7060" table:style-name="ce18">
            <text:p>7060</text:p>
          </table:table-cell>
          <table:table-cell office:value-type="string" table:number-columns-spanned="5" table:number-rows-spanned="1" table:style-name="ce32">
            <text:p>Наконечники тяги рулевой трапеции наружные левый/правый с крепежом "СЭВИ-ЭКСТРИМ"</text:p>
          </table:table-cell>
          <table:covered-table-cell table:number-columns-repeated="4"/>
          <table:table-cell office:value-type="float" office:value="4680003185513" table:style-name="ce6">
            <text:p>4680003185513</text:p>
          </table:table-cell>
          <table:table-cell office:value-type="float" office:value="4680003185520" table:style-name="ce6">
            <text:p>4680003185520</text:p>
          </table:table-cell>
          <table:table-cell table:number-columns-repeated="16376"/>
        </table:table-row>
        <table:table-row table:style-name="ro5">
          <table:table-cell office:value-type="float" office:value="7061" table:style-name="ce18">
            <text:p>7061</text:p>
          </table:table-cell>
          <table:table-cell office:value-type="string" table:number-columns-spanned="5" table:number-rows-spanned="1" table:style-name="ce32">
            <text:p>Комплект тяг рулевой трапеции с крепежом "СЭВИ-ЭКСТРИМ"</text:p>
          </table:table-cell>
          <table:covered-table-cell table:number-columns-repeated="4"/>
          <table:table-cell office:value-type="float" office:value="4680003185551" table:style-name="ce6">
            <text:p>4680003185551</text:p>
          </table:table-cell>
          <table:table-cell office:value-type="float" office:value="4680003185568" table:style-name="ce6">
            <text:p>4680003185568</text:p>
          </table:table-cell>
          <table:table-cell table:number-columns-repeated="16376"/>
        </table:table-row>
        <table:table-row table:style-name="ro5">
          <table:table-cell office:value-type="float" office:value="7062" table:style-name="ce18">
            <text:p>7062</text:p>
          </table:table-cell>
          <table:table-cell office:value-type="string" table:number-columns-spanned="5" table:number-rows-spanned="1" table:style-name="ce32">
            <text:p>Наконечники крайней тяги рулевой трапеции внутренние "СЭВИ-ЭКСТРИМ"</text:p>
          </table:table-cell>
          <table:covered-table-cell table:number-columns-repeated="4"/>
          <table:table-cell office:value-type="float" office:value="4680003185377" table:style-name="ce6">
            <text:p>4680003185377</text:p>
          </table:table-cell>
          <table:table-cell office:value-type="float" office:value="4680003185384" table:style-name="ce6">
            <text:p>4680003185384</text:p>
          </table:table-cell>
          <table:table-cell table:number-columns-repeated="16376"/>
        </table:table-row>
        <table:table-row table:style-name="ro5">
          <table:table-cell office:value-type="float" office:value="7063" table:style-name="ce18">
            <text:p>7063</text:p>
          </table:table-cell>
          <table:table-cell office:value-type="string" table:number-columns-spanned="5" table:number-rows-spanned="1" table:style-name="ce32">
            <text:p>Наконечники крайней тяги рулевой трапеции внутренние с крепежом "СЭВИ-ЭКСТРИМ"</text:p>
          </table:table-cell>
          <table:covered-table-cell table:number-columns-repeated="4"/>
          <table:table-cell office:value-type="float" office:value="4680003185353" table:style-name="ce6">
            <text:p>4680003185353</text:p>
          </table:table-cell>
          <table:table-cell office:value-type="float" office:value="4680003185360" table:style-name="ce6">
            <text:p>4680003185360</text:p>
          </table:table-cell>
          <table:table-cell table:number-columns-repeated="16376"/>
        </table:table-row>
        <table:table-row table:style-name="ro5">
          <table:table-cell office:value-type="float" office:value="7064" table:style-name="ce18">
            <text:p>7064</text:p>
          </table:table-cell>
          <table:table-cell office:value-type="string" table:number-columns-spanned="5" table:number-rows-spanned="1" table:style-name="ce32">
            <text:p>Наконечники крайней тяги рулевой трапеции внутренние <text:s text:c="3"/>«СЭВИ-ЭКСТРИМ»</text:p>
          </table:table-cell>
          <table:covered-table-cell table:number-columns-repeated="4"/>
          <table:table-cell office:value-type="float" office:value="4680003185438" table:style-name="ce6">
            <text:p>4680003185438</text:p>
          </table:table-cell>
          <table:table-cell office:value-type="float" office:value="4680003185445" table:style-name="ce6">
            <text:p>4680003185445</text:p>
          </table:table-cell>
          <table:table-cell table:number-columns-repeated="16376"/>
        </table:table-row>
        <table:table-row table:style-name="ro5">
          <table:table-cell office:value-type="float" office:value="7065" table:style-name="ce18">
            <text:p>7065</text:p>
          </table:table-cell>
          <table:table-cell office:value-type="string" table:number-columns-spanned="5" table:number-rows-spanned="1" table:style-name="ce32">
            <text:p>Наконечники крайней тяги рулевой трапеции внутренние с крепежом "СЭВИ-ЭКСТРИМ"</text:p>
          </table:table-cell>
          <table:covered-table-cell table:number-columns-repeated="4"/>
          <table:table-cell office:value-type="float" office:value="4680003185414" table:style-name="ce6">
            <text:p>4680003185414</text:p>
          </table:table-cell>
          <table:table-cell office:value-type="float" office:value="4680003185421" table:style-name="ce6">
            <text:p>4680003185421</text:p>
          </table:table-cell>
          <table:table-cell table:number-columns-repeated="16376"/>
        </table:table-row>
        <table:table-row table:style-name="ro5">
          <table:table-cell office:value-type="float" office:value="7066" table:style-name="ce18">
            <text:p>7066</text:p>
          </table:table-cell>
          <table:table-cell office:value-type="string" table:number-columns-spanned="5" table:number-rows-spanned="1" table:style-name="ce32">
            <text:p>Комплект тяг рулевой трапеции с крепежом "СЭВИ-ЭКСТРИМ"</text:p>
          </table:table-cell>
          <table:covered-table-cell table:number-columns-repeated="4"/>
          <table:table-cell office:value-type="float" office:value="4680003186312" table:style-name="ce8">
            <text:p>4680003186312</text:p>
          </table:table-cell>
          <table:table-cell office:value-type="float" office:value="4680003186329" table:style-name="ce8">
            <text:p>4680003186329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7067-7610</text:p>
          </table:table-cell>
          <table:table-cell office:value-type="string" table:number-columns-spanned="5" table:number-rows-spanned="1" table:style-name="ce32">
            <text:p>Наконечник рулевой тяги правый со стопорной гайкой «СЭВИ-ЭКСТРИМ»</text:p>
          </table:table-cell>
          <table:covered-table-cell table:number-columns-repeated="4"/>
          <table:table-cell office:value-type="float" office:value="4680003187319" table:style-name="ce8">
            <text:p>4680003187319</text:p>
          </table:table-cell>
          <table:table-cell office:value-type="float" office:value="4680003187326" table:style-name="ce8">
            <text:p>4680003187326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7068-7611</text:p>
          </table:table-cell>
          <table:table-cell office:value-type="string" table:number-columns-spanned="5" table:number-rows-spanned="1" table:style-name="ce32">
            <text:p>Наконечник рулевой тяги левый со стопорной гайкой «СЭВИ-ЭКСТРИМ»</text:p>
          </table:table-cell>
          <table:covered-table-cell table:number-columns-repeated="4"/>
          <table:table-cell office:value-type="float" office:value="4680003187333" table:style-name="ce8">
            <text:p>4680003187333</text:p>
          </table:table-cell>
          <table:table-cell office:value-type="float" office:value="4680003187340" table:style-name="ce8">
            <text:p>4680003187340</text:p>
          </table:table-cell>
          <table:table-cell table:number-columns-repeated="16376"/>
        </table:table-row>
        <table:table-row table:style-name="ro5">
          <table:table-cell office:value-type="float" office:value="8000" table:style-name="ce21">
            <text:p>8000</text:p>
          </table:table-cell>
          <table:table-cell office:value-type="string" table:number-columns-spanned="5" table:number-rows-spanned="1" table:style-name="ce32">
            <text:p>Сальник вторичного вала КПП "СЭВИ-ЭКСТРИМ"</text:p>
          </table:table-cell>
          <table:covered-table-cell table:number-columns-repeated="4"/>
          <table:table-cell office:value-type="float" office:value="4680003184547" table:style-name="ce6">
            <text:p>4680003184547</text:p>
          </table:table-cell>
          <table:table-cell office:value-type="float" office:value="4680003184554" table:style-name="ce6">
            <text:p>4680003184554</text:p>
          </table:table-cell>
          <table:table-cell table:number-columns-repeated="16376"/>
        </table:table-row>
        <table:table-row table:style-name="ro5">
          <table:table-cell office:value-type="float" office:value="8001" table:style-name="ce21">
            <text:p>8001</text:p>
          </table:table-cell>
          <table:table-cell office:value-type="string" table:number-columns-spanned="5" table:number-rows-spanned="1" table:style-name="ce32">
            <text:p>Сальник коленчатого вала передний и задний "СЭВИ-ЭКСТРИМ"</text:p>
          </table:table-cell>
          <table:covered-table-cell table:number-columns-repeated="4"/>
          <table:table-cell office:value-type="float" office:value="4680003184462" table:style-name="ce6">
            <text:p>4680003184462</text:p>
          </table:table-cell>
          <table:table-cell office:value-type="float" office:value="4680003184479" table:style-name="ce6">
            <text:p>4680003184479</text:p>
          </table:table-cell>
          <table:table-cell table:number-columns-repeated="16376"/>
        </table:table-row>
        <table:table-row table:style-name="ro10">
          <table:table-cell office:value-type="float" office:value="8002" table:style-name="ce21">
            <text:p>8002</text:p>
          </table:table-cell>
          <table:table-cell office:value-type="string" table:number-columns-spanned="5" table:number-rows-spanned="1" table:style-name="ce32">
            <text:p>Сальник полуоси обрезиненный "СЭВИ-ЭКСТРИМ"</text:p>
          </table:table-cell>
          <table:covered-table-cell table:number-columns-repeated="4"/>
          <table:table-cell office:value-type="float" office:value="4680003184622" table:style-name="ce6">
            <text:p>4680003184622</text:p>
          </table:table-cell>
          <table:table-cell office:value-type="float" office:value="4680003184639" table:style-name="ce6">
            <text:p>4680003184639</text:p>
          </table:table-cell>
          <table:table-cell table:number-columns-repeated="16376"/>
        </table:table-row>
        <table:table-row table:style-name="ro10">
          <table:table-cell office:value-type="float" office:value="8003" table:style-name="ce21">
            <text:p>8003</text:p>
          </table:table-cell>
          <table:table-cell office:value-type="string" table:number-columns-spanned="5" table:number-rows-spanned="1" table:style-name="ce32">
            <text:p>Сальник редуктора заднего моста "СЭВИ-ЭКСТРИМ"</text:p>
          </table:table-cell>
          <table:covered-table-cell table:number-columns-repeated="4"/>
          <table:table-cell office:value-type="float" office:value="4680003184585" table:style-name="ce6">
            <text:p>4680003184585</text:p>
          </table:table-cell>
          <table:table-cell office:value-type="float" office:value="4680003184592" table:style-name="ce6">
            <text:p>4680003184592</text:p>
          </table:table-cell>
          <table:table-cell table:number-columns-repeated="16376"/>
        </table:table-row>
        <table:table-row table:style-name="ro10">
          <table:table-cell office:value-type="float" office:value="8004" table:style-name="ce21">
            <text:p>8004</text:p>
          </table:table-cell>
          <table:table-cell office:value-type="string" table:number-columns-spanned="5" table:number-rows-spanned="1" table:style-name="ce32">
            <text:p>Сальник коленчатого вала передний и задний "СЭВИ-ЭКСТРИМ"</text:p>
          </table:table-cell>
          <table:covered-table-cell table:number-columns-repeated="4"/>
          <table:table-cell office:value-type="float" office:value="4680003184448" table:style-name="ce6">
            <text:p>4680003184448</text:p>
          </table:table-cell>
          <table:table-cell office:value-type="float" office:value="4680003184455" table:style-name="ce6">
            <text:p>4680003184455</text:p>
          </table:table-cell>
          <table:table-cell table:number-columns-repeated="16376"/>
        </table:table-row>
        <table:table-row table:style-name="ro10">
          <table:table-cell office:value-type="float" office:value="8005" table:style-name="ce21">
            <text:p>8005</text:p>
          </table:table-cell>
          <table:table-cell office:value-type="string" table:number-columns-spanned="5" table:number-rows-spanned="1" table:style-name="ce32">
            <text:p>Сальник полуоси правый "СЭВИ-ЭКСТРИМ"</text:p>
          </table:table-cell>
          <table:covered-table-cell table:number-columns-repeated="4"/>
          <table:table-cell office:value-type="float" office:value="4680003184509" table:style-name="ce6">
            <text:p>4680003184509</text:p>
          </table:table-cell>
          <table:table-cell office:value-type="float" office:value="4680003184516" table:style-name="ce6">
            <text:p>4680003184516</text:p>
          </table:table-cell>
          <table:table-cell table:number-columns-repeated="16376"/>
        </table:table-row>
        <table:table-row table:style-name="ro10">
          <table:table-cell office:value-type="float" office:value="8006" table:style-name="ce21">
            <text:p>8006</text:p>
          </table:table-cell>
          <table:table-cell office:value-type="string" table:number-columns-spanned="5" table:number-rows-spanned="1" table:style-name="ce32">
            <text:p>Сальник полуоси левый "СЭВИ-ЭКСТРИМ"</text:p>
          </table:table-cell>
          <table:covered-table-cell table:number-columns-repeated="4"/>
          <table:table-cell office:value-type="float" office:value="4680003184486" table:style-name="ce6">
            <text:p>4680003184486</text:p>
          </table:table-cell>
          <table:table-cell office:value-type="float" office:value="4680003184493" table:style-name="ce6">
            <text:p>4680003184493</text:p>
          </table:table-cell>
          <table:table-cell table:number-columns-repeated="16376"/>
        </table:table-row>
        <table:table-row table:style-name="ro5">
          <table:table-cell office:value-type="float" office:value="8007" table:style-name="ce21">
            <text:p>8007</text:p>
          </table:table-cell>
          <table:table-cell office:value-type="string" table:number-columns-spanned="5" table:number-rows-spanned="1" table:style-name="ce32">
            <text:p>Сальник редуктора заднего моста и раздаточной коробки "СЭВИ-ЭКСТРИМ"</text:p>
          </table:table-cell>
          <table:covered-table-cell table:number-columns-repeated="4"/>
          <table:table-cell office:value-type="float" office:value="4680003184608" table:style-name="ce6">
            <text:p>4680003184608</text:p>
          </table:table-cell>
          <table:table-cell office:value-type="float" office:value="4680003184615" table:style-name="ce6">
            <text:p>4680003184615</text:p>
          </table:table-cell>
          <table:table-cell table:number-columns-repeated="16376"/>
        </table:table-row>
        <table:table-row table:style-name="ro5">
          <table:table-cell office:value-type="float" office:value="8008" table:style-name="ce21">
            <text:p>8008</text:p>
          </table:table-cell>
          <table:table-cell office:value-type="string" table:number-columns-spanned="5" table:number-rows-spanned="1" table:style-name="ce32">
            <text:p>Сальник редуктора переднего моста СЭВИ-ЭКСТРИМ"</text:p>
          </table:table-cell>
          <table:covered-table-cell table:number-columns-repeated="4"/>
          <table:table-cell office:value-type="float" office:value="4680003184561" table:style-name="ce6">
            <text:p>4680003184561</text:p>
          </table:table-cell>
          <table:table-cell office:value-type="float" office:value="4680003184578" table:style-name="ce6">
            <text:p>4680003184578</text:p>
          </table:table-cell>
          <table:table-cell table:number-columns-repeated="16376"/>
        </table:table-row>
        <table:table-row table:style-name="ro5">
          <table:table-cell office:value-type="float" office:value="8009" table:style-name="ce21">
            <text:p>8009</text:p>
          </table:table-cell>
          <table:table-cell office:value-type="string" table:number-columns-spanned="5" table:number-rows-spanned="1" table:style-name="ce32">
            <text:p>Сальник ступицы переднего колеса "СЭВИ-ЭКСТРИМ"</text:p>
          </table:table-cell>
          <table:covered-table-cell table:number-columns-repeated="4"/>
          <table:table-cell office:value-type="float" office:value="4680003184646" table:style-name="ce6">
            <text:p>4680003184646</text:p>
          </table:table-cell>
          <table:table-cell office:value-type="float" office:value="4680003184653" table:style-name="ce6">
            <text:p>4680003184653</text:p>
          </table:table-cell>
          <table:table-cell table:number-columns-repeated="16376"/>
        </table:table-row>
        <table:table-row table:style-name="ro5">
          <table:table-cell office:value-type="float" office:value="8010" table:style-name="ce21">
            <text:p>8010</text:p>
          </table:table-cell>
          <table:table-cell office:value-type="string" table:number-columns-spanned="5" table:number-rows-spanned="1" table:style-name="ce32">
            <text:p>Сальник коленчатого вала передний и задний "СЭВИ-ЭКСТРИМ"</text:p>
          </table:table-cell>
          <table:covered-table-cell table:number-columns-repeated="4"/>
          <table:table-cell office:value-type="float" office:value="4680003184660" table:style-name="ce6">
            <text:p>4680003184660</text:p>
          </table:table-cell>
          <table:table-cell office:value-type="float" office:value="4680003184677" table:style-name="ce6">
            <text:p>4680003184677</text:p>
          </table:table-cell>
          <table:table-cell table:number-columns-repeated="16376"/>
        </table:table-row>
        <table:table-row table:style-name="ro5">
          <table:table-cell office:value-type="float" office:value="8011" table:style-name="ce21">
            <text:p>8011</text:p>
          </table:table-cell>
          <table:table-cell office:value-type="string" table:number-columns-spanned="5" table:number-rows-spanned="1" table:style-name="ce32">
            <text:p>Сальник полуоси реверсивный "СЭВИ-ЭКСТРИМ"</text:p>
          </table:table-cell>
          <table:covered-table-cell table:number-columns-repeated="4"/>
          <table:table-cell office:value-type="float" office:value="4680003184523" table:style-name="ce6">
            <text:p>4680003184523</text:p>
          </table:table-cell>
          <table:table-cell office:value-type="float" office:value="4680003184530" table:style-name="ce6">
            <text:p>4680003184530</text:p>
          </table:table-cell>
          <table:table-cell table:number-columns-repeated="16376"/>
        </table:table-row>
        <table:table-row table:style-name="ro5">
          <table:table-cell office:value-type="float" office:value="8012" table:style-name="ce21">
            <text:p>8012</text:p>
          </table:table-cell>
          <table:table-cell office:value-type="string" table:number-columns-spanned="5" table:number-rows-spanned="1" table:style-name="ce32">
            <text:p>Сальник распредвала на двигатель 8-клапанный "СЭВИ-ЭКСТРИМ"</text:p>
          </table:table-cell>
          <table:covered-table-cell table:number-columns-repeated="4"/>
          <table:table-cell office:value-type="float" office:value="4680003184684" table:style-name="ce6">
            <text:p>4680003184684</text:p>
          </table:table-cell>
          <table:table-cell office:value-type="float" office:value="4680003184691" table:style-name="ce6">
            <text:p>4680003184691</text:p>
          </table:table-cell>
          <table:table-cell table:number-columns-repeated="16376"/>
        </table:table-row>
        <table:table-row table:style-name="ro5">
          <table:table-cell office:value-type="float" office:value="8013" table:style-name="ce21">
            <text:p>8013</text:p>
          </table:table-cell>
          <table:table-cell office:value-type="string" table:number-columns-spanned="5" table:number-rows-spanned="1" table:style-name="ce32">
            <text:p>Сальник распредвала на двигатель 16-клапанный "СЭВИ-ЭКСТРИМ"</text:p>
          </table:table-cell>
          <table:covered-table-cell table:number-columns-repeated="4"/>
          <table:table-cell office:value-type="float" office:value="4680003184707" table:style-name="ce6">
            <text:p>4680003184707</text:p>
          </table:table-cell>
          <table:table-cell office:value-type="float" office:value="4680003184714" table:style-name="ce6">
            <text:p>4680003184714</text:p>
          </table:table-cell>
          <table:table-cell table:number-columns-repeated="16376"/>
        </table:table-row>
        <table:table-row table:style-name="ro5">
          <table:table-cell office:value-type="float" office:value="8014" table:style-name="ce21">
            <text:p>8014</text:p>
          </table:table-cell>
          <table:table-cell office:value-type="string" table:number-columns-spanned="5" table:number-rows-spanned="1" table:style-name="ce32">
            <text:p>Сальник раздаточной коробки «СЭВИ-ЭКСТРИМ»</text:p>
          </table:table-cell>
          <table:covered-table-cell table:number-columns-repeated="4"/>
          <table:table-cell office:value-type="float" office:value="4680003185018" table:style-name="ce6">
            <text:p>4680003185018</text:p>
          </table:table-cell>
          <table:table-cell office:value-type="float" office:value="4680003185025" table:style-name="ce6">
            <text:p>4680003185025</text:p>
          </table:table-cell>
          <table:table-cell table:number-columns-repeated="16376"/>
        </table:table-row>
        <table:table-row table:style-name="ro5">
          <table:table-cell office:value-type="float" office:value="8015" table:style-name="ce21">
            <text:p>8015</text:p>
          </table:table-cell>
          <table:table-cell office:value-type="string" table:number-columns-spanned="5" table:number-rows-spanned="1" table:style-name="ce32">
            <text:p>Сальник коленчатого вала передний "СЭВИ-ЭКСТРИМ"</text:p>
          </table:table-cell>
          <table:covered-table-cell table:number-columns-repeated="4"/>
          <table:table-cell office:value-type="float" office:value="4680003185193" table:style-name="ce6">
            <text:p>4680003185193</text:p>
          </table:table-cell>
          <table:table-cell office:value-type="float" office:value="4680003185209" table:style-name="ce6">
            <text:p>4680003185209</text:p>
          </table:table-cell>
          <table:table-cell table:number-columns-repeated="16376"/>
        </table:table-row>
        <table:table-row table:style-name="ro5">
          <table:table-cell office:value-type="float" office:value="8016" table:style-name="ce21">
            <text:p>8016</text:p>
          </table:table-cell>
          <table:table-cell office:value-type="string" table:number-columns-spanned="5" table:number-rows-spanned="1" table:style-name="ce32">
            <text:p>Сальник коленчатого вала передний "СЭВИ-ЭКСТРИМ"</text:p>
          </table:table-cell>
          <table:covered-table-cell table:number-columns-repeated="4"/>
          <table:table-cell office:value-type="float" office:value="4680003185179" table:style-name="ce6">
            <text:p>4680003185179</text:p>
          </table:table-cell>
          <table:table-cell office:value-type="float" office:value="4680003185186" table:style-name="ce6">
            <text:p>4680003185186</text:p>
          </table:table-cell>
          <table:table-cell table:number-columns-repeated="16376"/>
        </table:table-row>
        <table:table-row table:style-name="ro5">
          <table:table-cell office:value-type="float" office:value="8017" table:style-name="ce21">
            <text:p>8017</text:p>
          </table:table-cell>
          <table:table-cell office:value-type="string" table:number-columns-spanned="5" table:number-rows-spanned="1" table:style-name="ce32">
            <text:p>Сальник коленчатого вала задний "СЭВИ-ЭКСТРИМ"</text:p>
          </table:table-cell>
          <table:covered-table-cell table:number-columns-repeated="4"/>
          <table:table-cell office:value-type="float" office:value="4680003185650" table:style-name="ce6">
            <text:p>4680003185650</text:p>
          </table:table-cell>
          <table:table-cell office:value-type="float" office:value="4680003185667" table:style-name="ce6">
            <text:p>4680003185667</text:p>
          </table:table-cell>
          <table:table-cell table:number-columns-repeated="16376"/>
        </table:table-row>
        <table:table-row table:style-name="ro5">
          <table:table-cell office:value-type="float" office:value="8018" table:style-name="ce21">
            <text:p>8018</text:p>
          </table:table-cell>
          <table:table-cell office:value-type="string" table:number-columns-spanned="5" table:number-rows-spanned="1" table:style-name="ce32">
            <text:p>Сальник коленчатого вала задний "СЭВИ-ЭКСТРИМ"</text:p>
          </table:table-cell>
          <table:covered-table-cell table:number-columns-repeated="4"/>
          <table:table-cell office:value-type="float" office:value="4680003185674" table:style-name="ce6">
            <text:p>4680003185674</text:p>
          </table:table-cell>
          <table:table-cell office:value-type="float" office:value="4680003185681" table:style-name="ce6">
            <text:p>4680003185681</text:p>
          </table:table-cell>
          <table:table-cell table:number-columns-repeated="16376"/>
        </table:table-row>
        <table:table-row table:style-name="ro5">
          <table:table-cell office:value-type="float" office:value="8019" table:style-name="ce21">
            <text:p>8019</text:p>
          </table:table-cell>
          <table:table-cell office:value-type="string" table:number-columns-spanned="5" table:number-rows-spanned="1" table:style-name="ce33">
            <text:p>Сальник первичного вала коробки передач “СЭВИ-ЭКСТРИМ”</text:p>
          </table:table-cell>
          <table:covered-table-cell table:number-columns-repeated="4"/>
          <table:table-cell office:value-type="float" office:value="4680003186916" table:style-name="ce22">
            <text:p>4680003186916</text:p>
          </table:table-cell>
          <table:table-cell office:value-type="float" office:value="4680003186923" table:style-name="ce22">
            <text:p>4680003186923</text:p>
          </table:table-cell>
          <table:table-cell table:number-columns-repeated="16376"/>
        </table:table-row>
        <table:table-row table:style-name="ro5">
          <table:table-cell office:value-type="float" office:value="8020" table:style-name="ce21">
            <text:p>8020</text:p>
          </table:table-cell>
          <table:table-cell office:value-type="string" table:number-columns-spanned="5" table:number-rows-spanned="1" table:style-name="ce33">
            <text:p>Сальник ступицы переднего колеса "СЭВИ-ЭКСТРИМ"</text:p>
          </table:table-cell>
          <table:covered-table-cell table:number-columns-repeated="4"/>
          <table:table-cell office:value-type="float" office:value="4680003186930" table:style-name="ce22">
            <text:p>4680003186930</text:p>
          </table:table-cell>
          <table:table-cell office:value-type="float" office:value="4680003186947" table:style-name="ce22">
            <text:p>4680003186947</text:p>
          </table:table-cell>
          <table:table-cell table:number-columns-repeated="16376"/>
        </table:table-row>
        <table:table-row table:style-name="ro5">
          <table:table-cell office:value-type="float" office:value="8021" table:style-name="ce21">
            <text:p>8021</text:p>
          </table:table-cell>
          <table:table-cell office:value-type="string" table:number-columns-spanned="5" table:number-rows-spanned="1" table:style-name="ce33">
            <text:p>Сальник штока выбора передач "СЭВИ-ЭКСТРИМ"</text:p>
          </table:table-cell>
          <table:covered-table-cell table:number-columns-repeated="4"/>
          <table:table-cell office:value-type="float" office:value="4680003186954" table:style-name="ce22">
            <text:p>4680003186954</text:p>
          </table:table-cell>
          <table:table-cell office:value-type="float" office:value="4680003186961" table:style-name="ce22">
            <text:p>4680003186961</text:p>
          </table:table-cell>
          <table:table-cell table:number-columns-repeated="16376"/>
        </table:table-row>
        <table:table-row table:style-name="ro5">
          <table:table-cell office:value-type="float" office:value="8022" table:style-name="ce21">
            <text:p>8022</text:p>
          </table:table-cell>
          <table:table-cell office:value-type="string" table:number-columns-spanned="5" table:number-rows-spanned="1" table:style-name="ce33">
            <text:p>Сальник распределителя зажигания "СЭВИ-ЭКСТРИМ"</text:p>
          </table:table-cell>
          <table:covered-table-cell table:number-columns-repeated="4"/>
          <table:table-cell office:value-type="float" office:value="4680003186978" table:style-name="ce22">
            <text:p>4680003186978</text:p>
          </table:table-cell>
          <table:table-cell office:value-type="float" office:value="4680003186985" table:style-name="ce22">
            <text:p>4680003186985</text:p>
          </table:table-cell>
          <table:table-cell table:number-columns-repeated="16376"/>
        </table:table-row>
        <table:table-row table:style-name="ro5">
          <table:table-cell office:value-type="float" office:value="8023" table:style-name="ce21">
            <text:p>8023</text:p>
          </table:table-cell>
          <table:table-cell office:value-type="string" table:number-columns-spanned="5" table:number-rows-spanned="1" table:style-name="ce33">
            <text:p>Сальник первичного вала кпп "СЭВИ-ЭКСТРИМ"</text:p>
          </table:table-cell>
          <table:covered-table-cell table:number-columns-repeated="4"/>
          <table:table-cell office:value-type="float" office:value="4680003186992" table:style-name="ce22">
            <text:p>4680003186992</text:p>
          </table:table-cell>
          <table:table-cell office:value-type="float" office:value="4680003187005" table:style-name="ce22">
            <text:p>4680003187005</text:p>
          </table:table-cell>
          <table:table-cell table:number-columns-repeated="16376"/>
        </table:table-row>
        <table:table-row table:style-name="ro5">
          <table:table-cell office:value-type="float" office:value="8024" table:style-name="ce21">
            <text:p>8024</text:p>
          </table:table-cell>
          <table:table-cell office:value-type="string" table:number-columns-spanned="5" table:number-rows-spanned="1" table:style-name="ce33">
            <text:p>Сальник привода реверсивный "СЭВИ-ЭКСТРИМ"</text:p>
          </table:table-cell>
          <table:covered-table-cell table:number-columns-repeated="4"/>
          <table:table-cell office:value-type="float" office:value="4680003187012" table:style-name="ce22">
            <text:p>4680003187012</text:p>
          </table:table-cell>
          <table:table-cell office:value-type="float" office:value="4680003187029" table:style-name="ce22">
            <text:p>4680003187029</text:p>
          </table:table-cell>
          <table:table-cell table:number-columns-repeated="16376"/>
        </table:table-row>
        <table:table-row table:style-name="ro5">
          <table:table-cell office:value-type="float" office:value="8025" table:style-name="ce21">
            <text:p>8025</text:p>
          </table:table-cell>
          <table:table-cell office:value-type="string" table:number-columns-spanned="5" table:number-rows-spanned="1" table:style-name="ce33">
            <text:p>Сальник коленчатого вала передний "СЭВИ-ЭКСТРИМ"</text:p>
          </table:table-cell>
          <table:covered-table-cell table:number-columns-repeated="4"/>
          <table:table-cell office:value-type="float" office:value="4680003187036" table:style-name="ce22">
            <text:p>4680003187036</text:p>
          </table:table-cell>
          <table:table-cell office:value-type="float" office:value="4680003187043" table:style-name="ce22">
            <text:p>4680003187043</text:p>
          </table:table-cell>
          <table:table-cell table:number-columns-repeated="16376"/>
        </table:table-row>
        <table:table-row table:style-name="ro5">
          <table:table-cell office:value-type="float" office:value="8026" table:style-name="ce21">
            <text:p>8026</text:p>
          </table:table-cell>
          <table:table-cell office:value-type="string" table:number-columns-spanned="5" table:number-rows-spanned="1" table:style-name="ce34">
            <text:p>Сальник коленчатого вала передний конический с винтовой насечкой "СЭВИ-ЭКСТРИМ"</text:p>
          </table:table-cell>
          <table:covered-table-cell table:number-columns-repeated="4"/>
          <table:table-cell office:value-type="float" office:value="4680003187050" table:style-name="ce22">
            <text:p>4680003187050</text:p>
          </table:table-cell>
          <table:table-cell office:value-type="float" office:value="4680003187067" table:style-name="ce22">
            <text:p>4680003187067</text:p>
          </table:table-cell>
          <table:table-cell table:number-columns-repeated="16376"/>
        </table:table-row>
        <table:table-row table:style-name="ro5">
          <table:table-cell office:value-type="float" office:value="8027" table:style-name="ce21">
            <text:p>8027</text:p>
          </table:table-cell>
          <table:table-cell office:value-type="string" table:number-columns-spanned="5" table:number-rows-spanned="1" table:style-name="ce33">
            <text:p>Сальник вторичного вала кпп "СЭВИ-ЭКСТРИМ"</text:p>
          </table:table-cell>
          <table:covered-table-cell table:number-columns-repeated="4"/>
          <table:table-cell office:value-type="float" office:value="4680003187074" table:style-name="ce22">
            <text:p>4680003187074</text:p>
          </table:table-cell>
          <table:table-cell office:value-type="float" office:value="4680003187081" table:style-name="ce22">
            <text:p>4680003187081</text:p>
          </table:table-cell>
          <table:table-cell table:number-columns-repeated="16376"/>
        </table:table-row>
        <table:table-row table:style-name="ro5">
          <table:table-cell office:value-type="float" office:value="8028" table:style-name="ce21">
            <text:p>8028</text:p>
          </table:table-cell>
          <table:table-cell office:value-type="string" table:number-columns-spanned="5" table:number-rows-spanned="1" table:style-name="ce33">
            <text:p>Сальник вторичного вала кпп "СЭВИ-ЭКСТРИМ"</text:p>
          </table:table-cell>
          <table:covered-table-cell table:number-columns-repeated="4"/>
          <table:table-cell office:value-type="float" office:value="4680003187098" table:style-name="ce22">
            <text:p>4680003187098</text:p>
          </table:table-cell>
          <table:table-cell office:value-type="float" office:value="4680003187104" table:style-name="ce22">
            <text:p>4680003187104</text:p>
          </table:table-cell>
          <table:table-cell table:number-columns-repeated="16376"/>
        </table:table-row>
        <table:table-row table:style-name="ro5">
          <table:table-cell office:value-type="float" office:value="8029" table:style-name="ce21">
            <text:p>8029</text:p>
          </table:table-cell>
          <table:table-cell office:value-type="string" table:number-columns-spanned="5" table:number-rows-spanned="1" table:style-name="ce33">
            <text:p>Сальник DBS CUMMINS ISF 3,8 насоса масляного "СЭВИ-ЭКСТРИМ"</text:p>
          </table:table-cell>
          <table:covered-table-cell table:number-columns-repeated="4"/>
          <table:table-cell office:value-type="float" office:value="4680003187111" table:style-name="ce22">
            <text:p>4680003187111</text:p>
          </table:table-cell>
          <table:table-cell office:value-type="float" office:value="4680003187128" table:style-name="ce22">
            <text:p>4680003187128</text:p>
          </table:table-cell>
          <table:table-cell table:number-columns-repeated="16376"/>
        </table:table-row>
        <table:table-row table:style-name="ro5">
          <table:table-cell office:value-type="float" office:value="8030" table:style-name="ce21">
            <text:p>8030</text:p>
          </table:table-cell>
          <table:table-cell office:value-type="string" table:number-columns-spanned="5" table:number-rows-spanned="1" table:style-name="ce33">
            <text:p>Сальник привода правый <text:s/>"СЭВИ-ЭКСТРИМ"</text:p>
          </table:table-cell>
          <table:covered-table-cell table:number-columns-repeated="4"/>
          <table:table-cell office:value-type="float" office:value="4680003187135" table:style-name="ce22">
            <text:p>4680003187135</text:p>
          </table:table-cell>
          <table:table-cell office:value-type="float" office:value="4680003187142" table:style-name="ce22">
            <text:p>4680003187142</text:p>
          </table:table-cell>
          <table:table-cell table:number-columns-repeated="16376"/>
        </table:table-row>
        <table:table-row table:style-name="ro5">
          <table:table-cell office:value-type="float" office:value="8031" table:style-name="ce21">
            <text:p>8031</text:p>
          </table:table-cell>
          <table:table-cell office:value-type="string" table:number-columns-spanned="5" table:number-rows-spanned="1" table:style-name="ce33">
            <text:p>Сальник привода кпп "СЭВИ-ЭКСТРИМ"</text:p>
          </table:table-cell>
          <table:covered-table-cell table:number-columns-repeated="4"/>
          <table:table-cell office:value-type="float" office:value="4680003187159" table:style-name="ce22">
            <text:p>4680003187159</text:p>
          </table:table-cell>
          <table:table-cell office:value-type="float" office:value="4680003187166" table:style-name="ce22">
            <text:p>4680003187166</text:p>
          </table:table-cell>
          <table:table-cell table:number-columns-repeated="16376"/>
        </table:table-row>
        <table:table-row table:number-rows-repeated="1048259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  <style:font-face style:name="Arial3" svg:font-family="Arial3"/>
    <style:font-face style:name="Arial4" svg:font-family="Arial4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Любовь Фирсова</dc:creator>
    <dc:date>2020-05-29T06:35:11Z</dc:date>
    <meta:print-date>2018-11-06T07:09:09Z</meta:print-date>
    <meta:editing-cycles>180</meta:editing-cycles>
    <meta:editing-duration>PT7843S</meta:editing-duration>
  </office:meta>
</office:document-meta>
</file>